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7c864b52dafc5c9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ачално планиране и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ие на обхвата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укти в набора за валидиране (SELECTION options: Активен фармацевтичен компонент (АФК), Готова лекарствена форма, Промежуточен проду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артиди, които трябва да бъдат валидира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стартиране на валид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рискове, свързани с транспорт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ссмотрени режими на транспорт (SELECTION options: Път, Воздух, Море, Венд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ерии за приемане за температурни отклонения (в градуси Целзий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истемите за опако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паковъчния матери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пратката (к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упаковочен материал (SELECTION options: Стъкло, Пластмаса, Алуминий, Карто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чна опаковъчна материя (SELECTION options: Картон, Пластмасова стреч фолио, Палл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арактеристики на пакета (SELECTION options: Изолиран, Вакуумнизирано, Устойчив на шок, Под контрол на температур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анализ на опаковъчни материа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ор на опаковъчен материа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на оборудване за мониторинг на температу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лог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калибриране на сензор за температура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калибриране на сензор за температура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калибриране на температурен сензор 3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ан калибрационен стандарт (SELECTION options: Проследяващ се стандарт на NIST, Сертифициран референтен материал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процедура за калибр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калибр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на калибр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алибра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мулирани транспортни проходи (Фаза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симул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 на симул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родук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произход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дестинация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транспорт (SELECTION options: Камион, Въздух, Море, Курье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симулацията (Час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мулирани транспортни проходи (Фаза 2) - Сценарии за отклон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тклонение (SELECTION options: Температурен изход, Забавяне в превоз, Механичен шок, Вибрация, Влажност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екскурзият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гнитуд на отклонение на температура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забавя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забавя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забавянето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отклонението на събитието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докладване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приемлив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допустим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екскурз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температурните отклоне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статус на валидацията (SELECTION options: Минава, Неуспех, Условно премин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анали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ове с необработени данни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анализатор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игиращи действия и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мите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засегнатия продукт/матери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корективните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ияние върху качеството на продукта (SELECTION options: Няма въздействие, Малък въздействие, Значителен въздей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н(и) причина(и) адресирани (SELECTION options: Неуспех при опаковката, Проблеми с контрола на температурата, Грешки в документацията, Обучение на персо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говорното лице (Потвърждени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иодичен преглед и ревалид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валид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еоценяване на цикъла (в 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прегл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статус на валидация (SELECTION options: Валиден, Изисква незначителни актуализации, Изисква се сериозна превалид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статуса на валидност (ако не е „Валиден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преоце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