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ВАЛИДАЦИЯТА НА ТРАНСПОРТ НА ФАРМАЦЕВТИЧНИ ПРОДУК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НАЧАЛНО ПЛАНИРАНЕ И ОЦЕНКА НА РИСКА ---</text:span></text:p>
      <text:p text:style-name="P1"><text:span text:style-name="T2">[ ] Определение на обхвата на проекта</text:span></text:p>
      <text:p text:style-name="P1"><text:span text:style-name="T2">[ ] Продукти в набора за валидиране (Активен фармацевтичен компонент (АФК), Готова лекарствена форма, Промежуточен продукт)</text:span></text:p>
      <text:p text:style-name="P1"><text:span text:style-name="T2">[ ] Брой партиди, които трябва да бъдат валидирани</text:span></text:p>
      <text:p text:style-name="P1"><text:span text:style-name="T2">[ ] Планиран срок за стартиране на валидацията</text:span></text:p>
      <text:p text:style-name="P1"><text:span text:style-name="T2">[ ] Потенциални рискове, свързани с транспортирането</text:span></text:p>
      <text:p text:style-name="P1"><text:span text:style-name="T2">[ ] Рассмотрени режими на транспорт (Път, Воздух, Море, Вендинг)</text:span></text:p>
      <text:p text:style-name="P1"><text:span text:style-name="T2">[ ] Критерии за приемане за температурни отклонения (в градуси Целзий)</text:span></text:p>
      <text:p text:style-name="P1"/>
      <text:p text:style-name="P1"><text:span text:style-name="T1">--- ОЦЕНКА НА СИСТЕМИТЕ ЗА ОПАКОВАНЕ ---</text:span></text:p>
      <text:p text:style-name="P1"><text:span text:style-name="T2">[ ] Описание на опаковъчния материал</text:span></text:p>
      <text:p text:style-name="P1"><text:span text:style-name="T2">[ ] Тегло на пратката (кг)</text:span></text:p>
      <text:p text:style-name="P1"><text:span text:style-name="T2">[ ] Основен упаковочен материал (Стъкло, Пластмаса, Алуминий, Картон)</text:span></text:p>
      <text:p text:style-name="P1"><text:span text:style-name="T2">[ ] Вторична опаковъчна материя (Картон, Пластмасова стреч фолио, Паллет)</text:span></text:p>
      <text:p text:style-name="P1"><text:span text:style-name="T2">[ ] Характеристики на пакета (Изолиран, Вакуумнизирано, Устойчив на шок, Под контрол на температурата)</text:span></text:p>
      <text:p text:style-name="P1"><text:span text:style-name="T2">[ ] Сертификат за анализ на опаковъчни материали</text:span></text:p>
      <text:p text:style-name="P1"><text:span text:style-name="T2">[ ] Обосновка за избор на опаковъчен материал</text:span></text:p>
      <text:p text:style-name="P1"/>
      <text:p text:style-name="P1"><text:span text:style-name="T1">--- КВАЛИФИКАЦИЯ НА ОБОРУДВАНЕ ЗА МОНИТОРИНГ НА ТЕМПЕРАТУРАТА ---</text:span></text:p>
      <text:p text:style-name="P1"><text:span text:style-name="T2">[ ] Сериен номер на логър</text:span></text:p>
      <text:p text:style-name="P1"><text:soft-page-break/><text:span text:style-name="T2">[ ] Точка за калибриране на сензор за температура 1 (°C)</text:span></text:p>
      <text:p text:style-name="P1"><text:span text:style-name="T2">[ ] Точка за калибриране на сензор за температура 2 (°C)</text:span></text:p>
      <text:p text:style-name="P1"><text:span text:style-name="T2">[ ] Точка за калибриране на температурен сензор 3 (°C)</text:span></text:p>
      <text:p text:style-name="P1"><text:span text:style-name="T2">[ ] Използан калибрационен стандарт (Проследяващ се стандарт на NIST, Сертифициран референтен материал, Други (Уточнете))</text:span></text:p>
      <text:p text:style-name="P1"><text:span text:style-name="T2">[ ] Подробна процедура за калибриране</text:span></text:p>
      <text:p text:style-name="P1"><text:span text:style-name="T2">[ ] Дата на завършване на калибрирането</text:span></text:p>
      <text:p text:style-name="P1"><text:span text:style-name="T2">[ ] Време за стартиране на калибрирането</text:span></text:p>
      <text:p text:style-name="P1"><text:span text:style-name="T2">[ ] Подпис на калибратора</text:span></text:p>
      <text:p text:style-name="P1"/>
      <text:p text:style-name="P1"><text:span text:style-name="T1">--- СИМУЛИРАНИ ТРАНСПОРТНИ ПРОХОДИ (ФАЗА 1) ---</text:span></text:p>
      <text:p text:style-name="P1"><text:span text:style-name="T2">[ ] Дата на започване на симулацията</text:span></text:p>
      <text:p text:style-name="P1"><text:span text:style-name="T2">[ ] Време за старт на симулацията</text:span></text:p>
      <text:p text:style-name="P1"><text:span text:style-name="T2">[ ] Околната температура (°C)</text:span></text:p>
      <text:p text:style-name="P1"><text:span text:style-name="T2">[ ] Температура на продукта (°C)</text:span></text:p>
      <text:p text:style-name="P1"><text:span text:style-name="T2">[ ] Место на произход</text:span></text:p>
      <text:p text:style-name="P1"><text:span text:style-name="T2">[ ] Местоположение на дестинацията</text:span></text:p>
      <text:p text:style-name="P1"><text:span text:style-name="T2">[ ] Режим на транспорт (Камион, Въздух, Море, Курьер)</text:span></text:p>
      <text:p text:style-name="P1"><text:span text:style-name="T2">[ ] Продължителност на симулацията (Часове)</text:span></text:p>
      <text:p text:style-name="P1"/>
      <text:p text:style-name="P1"><text:span text:style-name="T1">--- СИМУЛИРАНИ ТРАНСПОРТНИ ПРОХОДИ (ФАЗА 2) - СЦЕНАРИИ ЗА ОТКЛОНЕНИЯ ---</text:span></text:p>
      <text:p text:style-name="P1"><text:span text:style-name="T2">[ ] Тип на отклонение (Температурен изход, Забавяне в превоз, Механичен шок, Вибрация, Влажност, Други (Уточнете))</text:span></text:p>
      <text:p text:style-name="P1"><text:span text:style-name="T2">[ ] Продължителност на екскурзията (минути)</text:span></text:p>
      <text:p text:style-name="P1"><text:span text:style-name="T2">[ ] Магнитуд на отклонение на температурата (°C)</text:span></text:p>
      <text:p text:style-name="P1"><text:span text:style-name="T2">[ ] Дата на започване на забавянето</text:span></text:p>
      <text:p text:style-name="P1"><text:span text:style-name="T2">[ ] Време на започване на забавянето</text:span></text:p>
      <text:p text:style-name="P1"><text:span text:style-name="T2">[ ] Продължителност на забавянето (часове)</text:span></text:p>
      <text:p text:style-name="P1"><text:soft-page-break/><text:span text:style-name="T2">[ ] Описание на отклонението</text:span></text:p>
      <text:p text:style-name="P1"><text:span text:style-name="T2">[ ] Место на отклонението на събитието</text:span></text:p>
      <text:p text:style-name="P1"/>
      <text:p text:style-name="P1"><text:span text:style-name="T1">--- АНАЛИЗ И ДОКЛАДВАНЕ НА ДАННИ ---</text:span></text:p>
      <text:p text:style-name="P1"><text:span text:style-name="T2">[ ] Минимална приемлива температура (°C)</text:span></text:p>
      <text:p text:style-name="P1"><text:span text:style-name="T2">[ ] Максимална допустима температура (°C)</text:span></text:p>
      <text:p text:style-name="P1"><text:span text:style-name="T2">[ ] Брой екскурзии</text:span></text:p>
      <text:p text:style-name="P1"><text:span text:style-name="T2">[ ] Обобщение на температурните отклонения (ако има такива)</text:span></text:p>
      <text:p text:style-name="P1"><text:span text:style-name="T2">[ ] Общ статус на валидацията (Минава, Неуспех, Условно преминаване)</text:span></text:p>
      <text:p text:style-name="P1"><text:span text:style-name="T2">[ ] Дата на завършване на анализа</text:span></text:p>
      <text:p text:style-name="P1"><text:span text:style-name="T2">[ ] Файлове с необработени данни (CSV, Excel)</text:span></text:p>
      <text:p text:style-name="P1"><text:span text:style-name="T2">[ ] Подпис на анализатор</text:span></text:p>
      <text:p text:style-name="P1"/>
      <text:p text:style-name="P1"><text:span text:style-name="T1">--- КОРИГИРАЩИ ДЕЙСТВИЯ И ВЕРИФИКАЦИЯ ---</text:span></text:p>
      <text:p text:style-name="P1"><text:span text:style-name="T2">[ ] Описание на предприемите корективни действия</text:span></text:p>
      <text:p text:style-name="P1"><text:span text:style-name="T2">[ ] Количество на засегнатия продукт/материали</text:span></text:p>
      <text:p text:style-name="P1"><text:span text:style-name="T2">[ ] Дата на изпълнение на корективните действия</text:span></text:p>
      <text:p text:style-name="P1"><text:span text:style-name="T2">[ ] Влияние върху качеството на продукта (Няма въздействие, Малък въздействие, Значителен въздействие)</text:span></text:p>
      <text:p text:style-name="P1"><text:span text:style-name="T2">[ ] Корен(и) причина(и) адресирани (Неуспех при опаковката, Проблеми с контрола на температурата, Грешки в документацията, Обучение на персонал)</text:span></text:p>
      <text:p text:style-name="P1"><text:span text:style-name="T2">[ ] Подпис на отговорното лице (Потвърждение)</text:span></text:p>
      <text:p text:style-name="P1"/>
      <text:p text:style-name="P1"><text:span text:style-name="T1">--- ПЕРИОДИЧЕН ПРЕГЛЕД И РЕВАЛИДАЦИЯ ---</text:span></text:p>
      <text:p text:style-name="P1"><text:span text:style-name="T2">[ ] Последно превалидиране</text:span></text:p>
      <text:p text:style-name="P1"><text:span text:style-name="T2">[ ] Честота на преоценяване на цикъла (в месеци)</text:span></text:p>
      <text:p text:style-name="P1"><text:span text:style-name="T2">[ ] Обобщение на изводите от прегледа</text:span></text:p>
      <text:p text:style-name="P1"><text:span text:style-name="T2">[ ] Общ статус на валидация (Валиден, Изисква незначителни актуализации, Изисква се сериозна превалидация)</text:span></text:p>
      <text:p text:style-name="P1"><text:soft-page-break/><text:span text:style-name="T2">[ ] Обосновка за статуса на валидност (ако не е „Валиден“)</text:span></text:p>
      <text:p text:style-name="P1"><text:span text:style-name="T2">[ ] Следваща дата за преоценка</text:span></text:p>
      <text:p text:style-name="P1"><text:span text:style-name="T2">[ ] Подпис на рецензен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transport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45.604000000</meta:creation-date>
    <dc:date>2026-06-22T13:42:45.604000000</dc:date>
    <meta:document-statistic meta:table-count="0" meta:image-count="0" meta:object-count="0" meta:page-count="4" meta:paragraph-count="74" meta:word-count="591" meta:character-count="3821" meta:non-whitespace-character-count="3304"/>
    <meta:generator>LibreOffice/24.2.7.2$Linux_X86_64 LibreOffice_project/420$Build-2</meta:generator>
  </office:meta>
</office:document-meta>
</file>