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da3c73f1a3e3e30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Planung &amp; Risikobewert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umfang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e im Validierungsbereich (SELECTION options: Wirkstoff, Fertige Darreichungsform, Zwischenprodu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validierenden Char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Valid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 im Zusammenhang mit dem Trans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Transportmittel (SELECTION options: Straße, Luft, Meer, Schie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 für Temperaturabweichungen (Grad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ssystem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verpackungsmaterial (SELECTION options: Glas, Kunststoff, Aluminium, Kar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s Verpackungsmaterial (SELECTION options: Karton, Frischhaltefolie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etfunktionen (SELECTION options: Isoliert, Vakuumverpackt, Schockfest, Temperaturregu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 – Analysebeschein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wahl der Verpackungsmaterial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zierung von Temperaturüberwachungs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peicher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-Sensorkalibrierungspunkt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fühlereinstellpunkt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fühlereinstellpunkt 3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NIST-rückverfolgbare Referenz, Zertifiziertes Referenzmaterial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Kalibr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imm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ierte Transportläufe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s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mittel (SELECTION options: LKW, Luft, Meer, K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sdauer (Stu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ierte Transportläufe (Phase 2) – Abweichnungsszenar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typ (SELECTION options: Temperaturabweichung, Verspätung im Transit, Mechanischer Schock, Vibration, Luftfeuchtigkei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Ausflug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bweichung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Verzö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Verspä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ögerung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Abweich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akzeptable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lässige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flü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von Temperatur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validierungsstatus (SELECTION options: Pass, Fehl.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-Dateien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en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maßnahmen &amp; 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betroffener Produkte/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Produktqualität (SELECTION options: Keine Auswirkungen, Geringfügige Auswirkungen, Erheblicher Einflu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ierte Ursachen(grund) (SELECTION options: Verpackungsfehler, Temperaturprobleme, Dokumentationsfehler, Personal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verantwortlichen Person (Bestätig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Überprüfung und Neu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ültigk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alidierungszyklusfrequenz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ertifizierungsstatus (SELECTION options: gültig, Erfordert geringfügige Aktualisierungen., Erfordert eine umfassende Überprüf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en Validierungsstatus (falls nicht 'gültig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