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f3c56655ea55f42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inicial y evalu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ción del alcance del proyec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ctos incluidos en la validación (SELECTION options: Ingrediente Farmacéutico Activo (IFA)</text:p>
            <text:p>, Forma Farmacéutica Terminada, Producto interme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s a valid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planificada de valid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gos Potenciales Asociados al Transpor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s de transporte considerados (SELECTION options: Carretera, Aire, Mar, Vía fér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os de Aceptación para Excursiones de Temperatura (Celsi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Sistemas de Empa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aterial de embala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el paquete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embalaje primario (SELECTION options: Vidrio, Plástico, Aluminio, Cart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embalaje secundario (SELECTION options: Cartón, Película de plástico, Pa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cterísticas del paquete (SELECTION options: Aislado., Envasado al vacío, Resistente a golpes, Control de temperatu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Análisis del Material de Empaq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para la Selección del Material de Empaq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ficación de Equipos de Monitoreo de Tempera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registrador de da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calibración del sensor de temperatura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calibración del sensor de temperatura 2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calibración del sensor de temperatura 3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ándar de calibración utilizado (SELECTION options: Estándar trazable a NIST, Material de Referencia Certificado</text:p>
            <text:p>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Calibración Detall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alibr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Simulación de Transporte (Fase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simu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simu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product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orig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destin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transporte (SELECTION options: camión, Aire, Mar, Mensaje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Simulación (Hor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mulaciones de Transporte (Fase 2) – Escenarios de Desviació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desviación (SELECTION options: Excursión Térmica, Retraso en el tránsito., Golpe mecánico</text:p>
            <text:p>, Vibración</text:p>
            <text:p>, Humedad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excursión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gnitud de la excursión térmic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retra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retras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ación del retraso (ho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desv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evento de desviación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y generación d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ínima Aceptabl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áxima Aceptabl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cursi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variaciones de temperatura (si las hubie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neral de Validación (SELECTION options: Pasa., Fallar., Pase Con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análi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datos sin procesar (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nalist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ones Correctivas y Ver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(s) medida(s) correctiva(s) implementada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roducto/material afec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n que se completaron las acciones correctiv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n la Calidad del Producto (SELECTION options: Ningún impacto., Impacto menor, Impacto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as Subyacentes Abordadas (SELECTION options: Falla de embalaje, Problemas de control de temperatura, Errores en la documentación, Formación del person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Responsable (Verificación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Periódica y Reactiv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alid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l ciclo de renovación (en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neral de validación (SELECTION options: Válido, Requiere actualizaciones menores., Requiere una importante valid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l estado de validación (si no es Váli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alidación Programada para la Siguiente Vez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reviso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