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9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53c56655ea55f583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tion initiale et évaluation des risqu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nition du périmètre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its inclus dans la validation (SELECTION options: Principe actif (PA)</text:p>
            <text:p>, Forme galénique finale, Produit intermédi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ots à valid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liés au transpo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de transport envisagés (SELECTION options: Route, Air, Mer, Rai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itères d'acceptation pour les excursions de température (Celsiu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systèmes d'emball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atériaux d'emballag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u colis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'emballage primaire (SELECTION options: Verre, Plastique, Aluminium, Cart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ériau d'emballage secondaire</text:p>
            <text:p> (SELECTION options: Carton, Film plastique</text:p>
            <text:p>, Palet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actéristiques du forfait (SELECTION options: isolé, Étanchéité sous vide, Résistant aux chocs, À température contrôlé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ificat d’analyse des matériaux d’emballag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es matériaux d'emball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tion des équipements de surveillance de la températu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uméro de série de l'enregistreur de donnée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calibration du capteur de température 1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nt de calibration du capteur de température 2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nt de calibration du capteur de température 3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rme d'étalonnage utilisée (SELECTION options: Standard traçable au NIST, Matériel de référence certifié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e calibrage détaillée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'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'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étalonn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imulations de transport (Phase 1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la simul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la sim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mbia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u produit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'origin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destin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 de transport (SELECTION options: Camion, Air, Mer, Courri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la simulation (heur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mulations de transports (Phase 2) – Scénarios de déviatio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déviation (SELECTION options: Excursion thermique, Retard de transit, Choc mécanique</text:p>
            <text:p>, Vibration, Humidité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'excurs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e de variation de tempé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reta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retard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retard (heu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écar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 de l'événement d'écar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nalyse et rapports de donnée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minimale acceptabl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maximale admissibl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excurs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écarts de température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t de validation global</text:p>
            <text:p> (SELECTION options: Passez., Échouer, Passe conditionn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'analy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iers de données brutes (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nalys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s correctives et vé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esures correctives mises en œuv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produits/matériaux concern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à laquelle les actions correctives ont été réalis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sur la qualité du produit (SELECTION options: Pas d'impact., Impact mineur, Impact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profondes traitées (SELECTION options: Défaillance de l'emballage, Problèmes de contrôle de la température, Erreurs de documentation, Formation du personnel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a personne responsable (vérification)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amen périodique et réé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valid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cycles de revalidation (en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'exam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alidation global (SELECTION options: Valide, Nécessite de légères mises à jour., Nécessite une revalidation majeur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statut de validation (si ce n'est « Valide 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validation prochain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évaluateu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2" meta:object-count="0"/>
    <meta:generator>LibreOffice/24.2.7.2$Linux_X86_64 LibreOffice_project/420$Build-2</meta:generator>
  </office:meta>
</office:document-meta>
</file>