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8c864b52dafc5a7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e planowanie i ocen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cja zakresu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y weryfikowane (SELECTION options: Aktywny Składnik Farmaceutyczny (API), Gotowy produkt leczniczy, Produkt pośred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rtii do walid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walid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ryzyka związane z transpor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e tryby transportu (SELECTION options: Droga, Powietrze, Morze, Kol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akceptacji dla fluktuacji temperatury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ystemu opakowani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ateriału opakowa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paczki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otny materiał opakowaniowy (SELECTION options: Szkło, Plastik, Aluminium, Kar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opakowania wtórnego (SELECTION options: Karton, Folia spożywcza, Pa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e pakietu (SELECTION options: Izolowany, Zaprawiony próżnią, Odporny na wstrząsy, Kontrolowana termi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opakowaniowy Certyfikat analiz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materiału opakowaniow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a sprzętu do monitorowania temperatu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rejestratora d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alibracyjny czujnika temperatury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alibracji czujnika temperatury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kalibracyjny czujnika temperatury 3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y standard kalibracyjny (SELECTION options: Śledzony Standard NIST, Certyfikowany Materiał Odniesieni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procedura kalibr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tor Podpi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mulowane przejazdy transportowe (Faza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symu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symu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odukt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ochodze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cel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transportu (SELECTION options: Ciężarówka, Powietrze, Morze, K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symulacji (godzi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mulowane przejazdy transportowe (Faza 2) - Scenariusze odchylaj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dchylenia (SELECTION options: Odchylenie temperatury, Opóźnienie w transporcie, Wstrząs mechaniczny, Wibracja, Wilgotność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wycieczk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fluktuacji temperatur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póź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opóź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późnieni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zdarzenia odstępstw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danych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dopuszczalna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puszczalna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ciecz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kroczeń temperatury (jeśli wystąpi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walidacji (SELECTION options: Przejdź, Zawiedzieć, Warunkowy zali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analiz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surowych danych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za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korygujące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adliwego produktu/materia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jakość produktu (SELECTION options: Brak wpływu, Nieznaczny wpływ, Znaczący wpły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rzyczyny źródłowe (SELECTION options: Awaria opakowania, Problemy z kontrolą temperatury, Błędy dokumentacji, Szkolenia personel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powiedzialnej (Weryfikacj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esowa rewizja i rewalid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cyklu rewalidacyjnego (w miesiąc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recen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walidacji (SELECTION options: Ważny, Wymaga drobnych aktualizacji, Wymaga gruntownej rewalid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statusu walidacji (jeśli nie „Waż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planowana data rewalid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