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WALIDACJI TRANSPORTU FARMACEUTYKÓ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STĘPNE PLANOWANIE I OCENA RYZYKA ---</text:span></text:p>
      <text:p text:style-name="P1"><text:span text:style-name="T2">[ ] Definicja zakresu projektu</text:span></text:p>
      <text:p text:style-name="P1"><text:span text:style-name="T2">[ ] Produkty weryfikowane (Aktywny Składnik Farmaceutyczny (API), Gotowy produkt leczniczy, Produkt pośredni)</text:span></text:p>
      <text:p text:style-name="P1"><text:span text:style-name="T2">[ ] Liczba partii do walidacji</text:span></text:p>
      <text:p text:style-name="P1"><text:span text:style-name="T2">[ ] Planowana data rozpoczęcia walidacji</text:span></text:p>
      <text:p text:style-name="P1"><text:span text:style-name="T2">[ ] Potencjalne ryzyka związane z transportem</text:span></text:p>
      <text:p text:style-name="P1"><text:span text:style-name="T2">[ ] Rozważane tryby transportu (Droga, Powietrze, Morze, Kolej)</text:span></text:p>
      <text:p text:style-name="P1"><text:span text:style-name="T2">[ ] Kryteria akceptacji dla fluktuacji temperatury (Celsius)</text:span></text:p>
      <text:p text:style-name="P1"/>
      <text:p text:style-name="P1"><text:span text:style-name="T1">--- OCENA SYSTEMU OPAKOWANIOWEGO ---</text:span></text:p>
      <text:p text:style-name="P1"><text:span text:style-name="T2">[ ] Opis materiału opakowaniowego</text:span></text:p>
      <text:p text:style-name="P1"><text:span text:style-name="T2">[ ] Waga paczki (kg)</text:span></text:p>
      <text:p text:style-name="P1"><text:span text:style-name="T2">[ ] Pierwotny materiał opakowaniowy (Szkło, Plastik, Aluminium, Karton)</text:span></text:p>
      <text:p text:style-name="P1"><text:span text:style-name="T2">[ ] Materiał opakowania wtórnego (Karton, Folia spożywcza, Paleta)</text:span></text:p>
      <text:p text:style-name="P1"><text:span text:style-name="T2">[ ] Funkcje pakietu (Izolowany, Zaprawiony próżnią, Odporny na wstrząsy, Kontrolowana termicznie)</text:span></text:p>
      <text:p text:style-name="P1"><text:span text:style-name="T2">[ ] Materiał opakowaniowy Certyfikat analizy</text:span></text:p>
      <text:p text:style-name="P1"><text:span text:style-name="T2">[ ] Uzasadnienie wyboru materiału opakowaniowego</text:span></text:p>
      <text:p text:style-name="P1"/>
      <text:p text:style-name="P1"><text:span text:style-name="T1">--- KWALIFIKACJA SPRZĘTU DO MONITOROWANIA TEMPERATURY ---</text:span></text:p>
      <text:p text:style-name="P1"><text:span text:style-name="T2">[ ] Numer seryjny rejestratora danych</text:span></text:p>
      <text:p text:style-name="P1"><text:soft-page-break/><text:span text:style-name="T2">[ ] Punkt kalibracyjny czujnika temperatury 1 (°C)</text:span></text:p>
      <text:p text:style-name="P1"><text:span text:style-name="T2">[ ] Punkt kalibracji czujnika temperatury 2 (°C)</text:span></text:p>
      <text:p text:style-name="P1"><text:span text:style-name="T2">[ ] Punkt kalibracyjny czujnika temperatury 3 (°C)</text:span></text:p>
      <text:p text:style-name="P1"><text:span text:style-name="T2">[ ] Wykorzystany standard kalibracyjny (Śledzony Standard NIST, Certyfikowany Materiał Odniesienia, Inne (Określ))</text:span></text:p>
      <text:p text:style-name="P1"><text:span text:style-name="T2">[ ] Szczegółowa procedura kalibracji</text:span></text:p>
      <text:p text:style-name="P1"><text:span text:style-name="T2">[ ] Data zakończenia kalibracji</text:span></text:p>
      <text:p text:style-name="P1"><text:span text:style-name="T2">[ ] Czas rozpoczęcia kalibracji</text:span></text:p>
      <text:p text:style-name="P1"><text:span text:style-name="T2">[ ] Kalibrator Podpis</text:span></text:p>
      <text:p text:style-name="P1"/>
      <text:p text:style-name="P1"><text:span text:style-name="T1">--- SYMULOWANE PRZEJAZDY TRANSPORTOWE (FAZA 1) ---</text:span></text:p>
      <text:p text:style-name="P1"><text:span text:style-name="T2">[ ] Data rozpoczęcia symulacji</text:span></text:p>
      <text:p text:style-name="P1"><text:span text:style-name="T2">[ ] Czas rozpoczęcia symulacji</text:span></text:p>
      <text:p text:style-name="P1"><text:span text:style-name="T2">[ ] Temperatura otoczenia (°C)</text:span></text:p>
      <text:p text:style-name="P1"><text:span text:style-name="T2">[ ] Temperatura produktu (°C)</text:span></text:p>
      <text:p text:style-name="P1"><text:span text:style-name="T2">[ ] Miejsce pochodzenia</text:span></text:p>
      <text:p text:style-name="P1"><text:span text:style-name="T2">[ ] Lokalizacja celu</text:span></text:p>
      <text:p text:style-name="P1"><text:span text:style-name="T2">[ ] Tryb transportu (Ciężarówka, Powietrze, Morze, Kurier)</text:span></text:p>
      <text:p text:style-name="P1"><text:span text:style-name="T2">[ ] Czas trwania symulacji (godziny)</text:span></text:p>
      <text:p text:style-name="P1"/>
      <text:p text:style-name="P1"><text:span text:style-name="T1">--- SYMULOWANE PRZEJAZDY TRANSPORTOWE (FAZA 2) - SCENARIUSZE ODCHYLAJĄCE ---</text:span></text:p>
      <text:p text:style-name="P1"><text:span text:style-name="T2">[ ] Typ odchylenia (Odchylenie temperatury, Opóźnienie w transporcie, Wstrząs mechaniczny, Wibracja, Wilgotność, Inne (Określ))</text:span></text:p>
      <text:p text:style-name="P1"><text:span text:style-name="T2">[ ] Czas trwania wycieczki (minuty)</text:span></text:p>
      <text:p text:style-name="P1"><text:span text:style-name="T2">[ ] Wielkość fluktuacji temperatury (°C)</text:span></text:p>
      <text:p text:style-name="P1"><text:span text:style-name="T2">[ ] Data rozpoczęcia opóźnienia</text:span></text:p>
      <text:p text:style-name="P1"><text:span text:style-name="T2">[ ] Rozpoczęcie opóźnienia</text:span></text:p>
      <text:p text:style-name="P1"><text:span text:style-name="T2">[ ] Czas opóźnienia (godziny)</text:span></text:p>
      <text:p text:style-name="P1"><text:soft-page-break/><text:span text:style-name="T2">[ ] Opis odchylenia</text:span></text:p>
      <text:p text:style-name="P1"><text:span text:style-name="T2">[ ] Miejsce zdarzenia odstępstwa</text:span></text:p>
      <text:p text:style-name="P1"/>
      <text:p text:style-name="P1"><text:span text:style-name="T1">--- ANALIZA DANYCH I RAPORTOWANIE ---</text:span></text:p>
      <text:p text:style-name="P1"><text:span text:style-name="T2">[ ] Minimalna dopuszczalna temperatura (°C)</text:span></text:p>
      <text:p text:style-name="P1"><text:span text:style-name="T2">[ ] Maksymalna dopuszczalna temperatura (°C)</text:span></text:p>
      <text:p text:style-name="P1"><text:span text:style-name="T2">[ ] Liczba wycieczek</text:span></text:p>
      <text:p text:style-name="P1"><text:span text:style-name="T2">[ ] Podsumowanie przekroczeń temperatury (jeśli wystąpiły)</text:span></text:p>
      <text:p text:style-name="P1"><text:span text:style-name="T2">[ ] Ogólny status walidacji (Przejdź, Zawiedzieć, Warunkowy zaliczenie)</text:span></text:p>
      <text:p text:style-name="P1"><text:span text:style-name="T2">[ ] Data ukończenia analizy</text:span></text:p>
      <text:p text:style-name="P1"><text:span text:style-name="T2">[ ] Pliki surowych danych (CSV, Excel)</text:span></text:p>
      <text:p text:style-name="P1"><text:span text:style-name="T2">[ ] Analiza Signature</text:span></text:p>
      <text:p text:style-name="P1"/>
      <text:p text:style-name="P1"><text:span text:style-name="T1">--- DZIAŁANIA KORYGUJĄCE I WERYFIKACJA ---</text:span></text:p>
      <text:p text:style-name="P1"><text:span text:style-name="T2">[ ] Opis podjętych działań korygujących</text:span></text:p>
      <text:p text:style-name="P1"><text:span text:style-name="T2">[ ] Ilość wadliwego produktu/materiałów</text:span></text:p>
      <text:p text:style-name="P1"><text:span text:style-name="T2">[ ] Data zakończenia działań korygujących</text:span></text:p>
      <text:p text:style-name="P1"><text:span text:style-name="T2">[ ] Wpływ na jakość produktu (Brak wpływu, Nieznaczny wpływ, Znaczący wpływ)</text:span></text:p>
      <text:p text:style-name="P1"><text:span text:style-name="T2">[ ] Zidentyfikowane przyczyny źródłowe (Awaria opakowania, Problemy z kontrolą temperatury, Błędy dokumentacji, Szkolenia personelu)</text:span></text:p>
      <text:p text:style-name="P1"><text:span text:style-name="T2">[ ] Podpis osoby odpowiedzialnej (Weryfikacja)</text:span></text:p>
      <text:p text:style-name="P1"/>
      <text:p text:style-name="P1"><text:span text:style-name="T1">--- OKRESOWA REWIZJA I REWALIDACJA ---</text:span></text:p>
      <text:p text:style-name="P1"><text:span text:style-name="T2">[ ] Ostatnia data ważności</text:span></text:p>
      <text:p text:style-name="P1"><text:span text:style-name="T2">[ ] Częstotliwość cyklu rewalidacyjnego (w miesiącach)</text:span></text:p>
      <text:p text:style-name="P1"><text:span text:style-name="T2">[ ] Podsumowanie ustaleń z recenzji</text:span></text:p>
      <text:p text:style-name="P1"><text:span text:style-name="T2">[ ] Ogólny status walidacji (Ważny, Wymaga drobnych aktualizacji, Wymaga gruntownej rewalidacji)</text:span></text:p>
      <text:p text:style-name="P1"><text:soft-page-break/><text:span text:style-name="T2">[ ] Uzasadnienie statusu walidacji (jeśli nie „Ważne”)</text:span></text:p>
      <text:p text:style-name="P1"><text:span text:style-name="T2">[ ] Następna planowana data rewalidacji</text:span></text:p>
      <text:p text:style-name="P1"><text:span text:style-name="T2">[ ] Podpis recenzent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transport-valid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04.557000000</meta:creation-date>
    <dc:date>2026-06-22T13:21:04.557000000</dc:date>
    <meta:document-statistic meta:table-count="0" meta:image-count="0" meta:object-count="0" meta:page-count="4" meta:paragraph-count="74" meta:word-count="497" meta:character-count="3543" meta:non-whitespace-character-count="3120"/>
    <meta:generator>LibreOffice/24.2.7.2$Linux_X86_64 LibreOffice_project/420$Build-2</meta:generator>
  </office:meta>
</office:document-meta>
</file>