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45a1e7cf130c0d3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Planning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cope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(s) Included in Validation (SELECTION options: Active Pharmaceutical Ingredient (API), Finished Dosage Form, Intermediate Produ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ches to be Valid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ssociated with Trans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 Mode(s) Considered (SELECTION options: Road, Air, Sea, R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for Temperature Excursions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System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Material (SELECTION options: Glass, Plastic, Aluminum, Card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Packaging Material (SELECTION options: Cardboard, Plastic Wrap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Features (SELECTION options: Insulated, Vacuum Sealed, Shock Resistant, Temperature 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ertificate of Analys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Packaging Material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Equipment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Calibration Point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Calibration Point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Calibration Point 3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 Standard, Certified Reference Materi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alibr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mulated Transport Runs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Sim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 Mode (SELECTION options: Truck, Air, Sea,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Simulation (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mulated Transport Runs (Phase 2) - Deviation Scen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Type (SELECTION options: Temperature Excursion, Delay in Transit, Mechanical Shock, Vibration, Humid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Excurs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Excursion Magnitud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Dela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Dela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viation Ev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cur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mperature Excurs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alidation Status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s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(s)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ffected product/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(s) Were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Product Quality (SELECTION options: No Impact, Minor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(s) Addressed (SELECTION options: Packaging Failure, Temperature Control Issues, Documentation Errors, Personnel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erson (Verifi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Re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alidation Cycle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alidation Status (SELECTION options: Valid, Requires Minor Updates, Requires Major Re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Validation Status (if not 'Valid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