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aa3c73f1a3e3e30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und Definition des Umfa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zi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umfang (Inklusivleistungen &amp; Ausschlussleist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art (z. B. prospektiv, gleichzeitig, retrospektiv) (SELECTION options: Potenziell, Gleichzeitig, Rückblick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Fertigstellungszeit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Prozessparameter (Erstbeurteilung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Prozesses/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/Ausfallmod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 des Auftretens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 des Einflusses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wert (Wahrscheinlichkeit x Schwere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stufe (Gering, Mittel, Hoch) (SELECTION options: Niedrig, Medium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rollmaßnahmen/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 der Kontrollmaßnahmen (ausreichend/unzureichend) (SELECTION options: Ausreichend, Unzureic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zept- und Spezifikatio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beabsichtigte Funktion der Ausrüstung/des Verfahre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zeichnungen oder Schaltpläne hochlade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kritische Betriebsparameter an (z. B. Temperatur, Druck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as Design die relevanten regulatorischen Anforderungen (z. B. GMP, FDA)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en Sie jegliche Abweichungen von den Standarddesigns und die Begründung für diese Abweich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Spezifikationsunterla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-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qualifizierung (I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Ausrüstung und 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orger angeschlossen (Alle zutreffenden auswählen) (SELECTION options: Elektrizität, Wasser, Druckluft, Stickstoff, HL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anbiet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barkeitsprüfung (O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temperatur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temperatur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Max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OQ-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s ersten OQ-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status nach OQ (SELECTION options: Betrieblich, Erfordert Kalibrierung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OQ-Läu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Q-Ausführungs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qualifizierung (PQ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erte Chargennummer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der PQ-Läuf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datum der PQ-Läuf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schlossenen PQ-Chargen/Durchläuf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Q-Ergebnisse und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-Kriterien erfüll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hang: PQ-Datenberichte/Diagram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PQ-Prüf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protokoll Refer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protokoll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-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tokoll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 des Protokollprüf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/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schrift des Bericht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eiten des Berich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Änderungsanfor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enabschätzung (Hoch/Mittel/Niedrig) (SELECTION options: Hoch, Medium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Implementierungs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ysteme/Geräte (SELECTION options: Ausrüstung A, Software B, Prozess C, Dokumentation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ntragstell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Gutach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Genehmigt, Abgelehnt, Bedingte Zul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gründe (bei Ablehnung/Beding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