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ÜBERPRÜFUNG DER PHARMAZEUTISCHEN VALID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UND DEFINITION DES UMFANGS ---</text:span></text:p>
      <text:p text:style-name="P1"><text:span text:style-name="T2">[ ] Projektziel</text:span></text:p>
      <text:p text:style-name="P1"><text:span text:style-name="T2">[ ] Leistungsumfang (Inklusivleistungen &amp; Ausschlussleistungen)</text:span></text:p>
      <text:p text:style-name="P1"><text:span text:style-name="T2">[ ] Validierungsart (z. B. prospektiv, gleichzeitig, retrospektiv) (Potenziell, Gleichzeitig, Rückblickend)</text:span></text:p>
      <text:p text:style-name="P1"><text:span text:style-name="T2">[ ] Projektstartdatum</text:span></text:p>
      <text:p text:style-name="P1"><text:span text:style-name="T2">[ ] Geschätzte Fertigstellungszeit (in Tagen)</text:span></text:p>
      <text:p text:style-name="P1"><text:span text:style-name="T2">[ ] Kritische Prozessparameter (Erstbeurteilung)</text:span></text:p>
      <text:p text:style-name="P1"/>
      <text:p text:style-name="P1"><text:span text:style-name="T1">--- RISIKOBEWERTUNG ---</text:span></text:p>
      <text:p text:style-name="P1"><text:span text:style-name="T2">[ ] Beschreibung des Prozesses/der Ausrüstung</text:span></text:p>
      <text:p text:style-name="P1"><text:span text:style-name="T2">[ ] Potenzielle Gefahren/Ausfallmodi</text:span></text:p>
      <text:p text:style-name="P1"><text:span text:style-name="T2">[ ] Wahrscheinlichkeit des Auftretens (1-5)</text:span></text:p>
      <text:p text:style-name="P1"><text:span text:style-name="T2">[ ] Schwere des Einflusses (1-5)</text:span></text:p>
      <text:p text:style-name="P1"><text:span text:style-name="T2">[ ] Risikowert (Wahrscheinlichkeit x Schweregrad)</text:span></text:p>
      <text:p text:style-name="P1"><text:span text:style-name="T2">[ ] Risikostufe (Gering, Mittel, Hoch) (Niedrig, Medium, Hoch)</text:span></text:p>
      <text:p text:style-name="P1"><text:span text:style-name="T2">[ ] Kontrollmaßnahmen/Minderungsstrategien</text:span></text:p>
      <text:p text:style-name="P1"><text:span text:style-name="T2">[ ] Wirksamkeit der Kontrollmaßnahmen (ausreichend/unzureichend) (Ausreichend, Unzureichend)</text:span></text:p>
      <text:p text:style-name="P1"/>
      <text:p text:style-name="P1"><text:span text:style-name="T1">--- KONZEPT- UND SPEZIFIKATIONSPRÜFUNG ---</text:span></text:p>
      <text:p text:style-name="P1"><text:span text:style-name="T2">[ ] Beschreiben Sie die beabsichtigte Funktion der Ausrüstung/des Verfahrens.</text:span></text:p>
      <text:p text:style-name="P1"><text:soft-page-break/><text:span text:style-name="T2">[ ] Designzeichnungen oder Schaltpläne hochladen.</text:span></text:p>
      <text:p text:style-name="P1"><text:span text:style-name="T2">[ ] Geben Sie kritische Betriebsparameter an (z. B. Temperatur, Druck).</text:span></text:p>
      <text:p text:style-name="P1"><text:span text:style-name="T2">[ ] Erfüllt das Design die relevanten regulatorischen Anforderungen (z. B. GMP, FDA)? (Ja, Nein, Nicht zutreffend)</text:span></text:p>
      <text:p text:style-name="P1"><text:span text:style-name="T2">[ ] Erklären Sie jegliche Abweichungen von den Standarddesigns und die Begründung für diese Abweichungen.</text:span></text:p>
      <text:p text:style-name="P1"><text:span text:style-name="T2">[ ] Datum der Überprüfung der Spezifikationsunterlagen</text:span></text:p>
      <text:p text:style-name="P1"><text:span text:style-name="T2">[ ] Gutachter-Signatur</text:span></text:p>
      <text:p text:style-name="P1"/>
      <text:p text:style-name="P1"><text:span text:style-name="T1">--- INSTALLATIONSQUALIFIZIERUNG (IQ) ---</text:span></text:p>
      <text:p text:style-name="P1"><text:span text:style-name="T2">[ ] Gerätebezeichnung</text:span></text:p>
      <text:p text:style-name="P1"><text:span text:style-name="T2">[ ] Hersteller</text:span></text:p>
      <text:p text:style-name="P1"><text:span text:style-name="T2">[ ] Seriennummer</text:span></text:p>
      <text:p text:style-name="P1"><text:span text:style-name="T2">[ ] Installationsdatum</text:span></text:p>
      <text:p text:style-name="P1"><text:span text:style-name="T2">[ ] Detaillierte Beschreibung von Ausrüstung und Standort</text:span></text:p>
      <text:p text:style-name="P1"><text:span text:style-name="T2">[ ] Versorger angeschlossen (Alle zutreffenden auswählen) (Elektrizität, Wasser, Druckluft, Stickstoff, HLK)</text:span></text:p>
      <text:p text:style-name="P1"><text:span text:style-name="T2">[ ] Installationsanbieter</text:span></text:p>
      <text:p text:style-name="P1"><text:span text:style-name="T2">[ ] Techniker-Unterschrift</text:span></text:p>
      <text:p text:style-name="P1"/>
      <text:p text:style-name="P1"><text:span text:style-name="T1">--- BETRIEBSBARKEITSPRÜFUNG (OQ) ---</text:span></text:p>
      <text:p text:style-name="P1"><text:span text:style-name="T2">[ ] Betriebstemperatur (Minimum)</text:span></text:p>
      <text:p text:style-name="P1"><text:span text:style-name="T2">[ ] Betriebstemperatur (Maximum)</text:span></text:p>
      <text:p text:style-name="P1"><text:span text:style-name="T2">[ ] Druck (Minimum)</text:span></text:p>
      <text:p text:style-name="P1"><text:span text:style-name="T2">[ ] Druck (Maximal)</text:span></text:p>
      <text:p text:style-name="P1"><text:span text:style-name="T2">[ ] Datum des ersten OQ-Laufs</text:span></text:p>
      <text:p text:style-name="P1"><text:span text:style-name="T2">[ ] Startzeit des ersten OQ-Laufs</text:span></text:p>
      <text:p text:style-name="P1"><text:span text:style-name="T2">[ ] Gerätestatus nach OQ (Betrieblich, Erfordert Kalibrierung, Reparatur erforderlich)</text:span></text:p>
      <text:p text:style-name="P1"><text:span text:style-name="T2">[ ] Beobachtungen während der OQ-Läufe</text:span></text:p>
      <text:p text:style-name="P1"><text:soft-page-break/><text:span text:style-name="T2">[ ] OQ-Ausführungsunterschrift</text:span></text:p>
      <text:p text:style-name="P1"/>
      <text:p text:style-name="P1"><text:span text:style-name="T1">--- LEISTUNGSQUALIFIZIERUNG (PQ) ---</text:span></text:p>
      <text:p text:style-name="P1"><text:span text:style-name="T2">[ ] Testierte Chargennummer(n)</text:span></text:p>
      <text:p text:style-name="P1"><text:span text:style-name="T2">[ ] Startdatum der PQ-Läufe</text:span></text:p>
      <text:p text:style-name="P1"><text:span text:style-name="T2">[ ] Enddatum der PQ-Läufe</text:span></text:p>
      <text:p text:style-name="P1"><text:span text:style-name="T2">[ ] Anzahl der abgeschlossenen PQ-Chargen/Durchläufe</text:span></text:p>
      <text:p text:style-name="P1"><text:span text:style-name="T2">[ ] Zusammenfassung der PQ-Ergebnisse und Beobachtungen</text:span></text:p>
      <text:p text:style-name="P1"><text:span text:style-name="T2">[ ] PQ-Kriterien erfüllt? (Ja, Nein, N/A)</text:span></text:p>
      <text:p text:style-name="P1"><text:span text:style-name="T2">[ ] Anhang: PQ-Datenberichte/Diagramme</text:span></text:p>
      <text:p text:style-name="P1"><text:span text:style-name="T2">[ ] Unterschrift des PQ-Prüfers</text:span></text:p>
      <text:p text:style-name="P1"/>
      <text:p text:style-name="P1"><text:span text:style-name="T1">--- DOKUMENTATION UND AUFZEICHNUNGEN ---</text:span></text:p>
      <text:p text:style-name="P1"><text:span text:style-name="T2">[ ] Validierungsprotokoll Referenznummer</text:span></text:p>
      <text:p text:style-name="P1"><text:span text:style-name="T2">[ ] Validierungsprotokoll-Dokument</text:span></text:p>
      <text:p text:style-name="P1"><text:span text:style-name="T2">[ ] Protokoll-Erstellungsdatum</text:span></text:p>
      <text:p text:style-name="P1"><text:span text:style-name="T2">[ ] Datum der Protokollüberprüfung</text:span></text:p>
      <text:p text:style-name="P1"><text:span text:style-name="T2">[ ] Signatur des Protokollprüfers</text:span></text:p>
      <text:p text:style-name="P1"><text:span text:style-name="T2">[ ] Zusammenfassung der Ergebnisse/Abweichungen</text:span></text:p>
      <text:p text:style-name="P1"><text:span text:style-name="T2">[ ] Genehmigungsunterschrift des Berichts</text:span></text:p>
      <text:p text:style-name="P1"><text:span text:style-name="T2">[ ] Anzahl der Seiten des Berichts</text:span></text:p>
      <text:p text:style-name="P1"/>
      <text:p text:style-name="P1"><text:span text:style-name="T1">--- ÄNDERUNGSMANAGEMENT ---</text:span></text:p>
      <text:p text:style-name="P1"><text:span text:style-name="T2">[ ] Datum der Änderungsanforderung</text:span></text:p>
      <text:p text:style-name="P1"><text:span text:style-name="T2">[ ] Beschreibung der Änderung</text:span></text:p>
      <text:p text:style-name="P1"><text:span text:style-name="T2">[ ] Begründung für die Änderung</text:span></text:p>
      <text:p text:style-name="P1"><text:soft-page-break/><text:span text:style-name="T2">[ ] Folgenabschätzung (Hoch/Mittel/Niedrig) (Hoch, Medium, Niedrig)</text:span></text:p>
      <text:p text:style-name="P1"><text:span text:style-name="T2">[ ] Geschätzte Implementierungszeit (Tage)</text:span></text:p>
      <text:p text:style-name="P1"><text:span text:style-name="T2">[ ] Betroffene Systeme/Geräte (Ausrüstung A, Software B, Prozess C, Dokumentation D)</text:span></text:p>
      <text:p text:style-name="P1"><text:span text:style-name="T2">[ ] Unterschrift des Antragstellers</text:span></text:p>
      <text:p text:style-name="P1"><text:span text:style-name="T2">[ ] Genehmigungsdatum</text:span></text:p>
      <text:p text:style-name="P1"><text:span text:style-name="T2">[ ] Genehmigungsunterschrift</text:span></text:p>
      <text:p text:style-name="P1"/>
      <text:p text:style-name="P1"><text:span text:style-name="T1">--- ÜBERPRÜFUNG &amp; GENEHMIGUNG ---</text:span></text:p>
      <text:p text:style-name="P1"><text:span text:style-name="T2">[ ] Überprüfungsdatum</text:span></text:p>
      <text:p text:style-name="P1"><text:span text:style-name="T2">[ ] Name des Gutachters</text:span></text:p>
      <text:p text:style-name="P1"><text:span text:style-name="T2">[ ] Bewertungskommentare</text:span></text:p>
      <text:p text:style-name="P1"><text:span text:style-name="T2">[ ] Genehmigungsstatus (Genehmigt, Abgelehnt, Bedingte Zulassung)</text:span></text:p>
      <text:p text:style-name="P1"><text:span text:style-name="T2">[ ] Genehmigungsgründe (bei Ablehnung/Bedingung)</text:span></text:p>
      <text:p text:style-name="P1"><text:span text:style-name="T2">[ ] Freigabesignatur</text:span></text:p>
      <text:p text:style-name="P1"><text:span text:style-name="T2">[ ] Genehmig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6.792000000</meta:creation-date>
    <dc:date>2026-06-22T11:34:56.792000000</dc:date>
    <meta:document-statistic meta:table-count="0" meta:image-count="0" meta:object-count="0" meta:page-count="4" meta:paragraph-count="85" meta:word-count="475" meta:character-count="3689" meta:non-whitespace-character-count="3299"/>
    <meta:generator>LibreOffice/24.2.7.2$Linux_X86_64 LibreOffice_project/420$Build-2</meta:generator>
  </office:meta>
</office:document-meta>
</file>