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b3c56655ea55f42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Definición del Alc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alcance (Inclusiones y exclus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alidación (p. ej., Prospectiva, Concurrente, Retrospectiva) (SELECTION options: Potencial, Concurrente, Retrospec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finalización (en 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ámetros Críticos del Proceso (Evaluación Inicial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so/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Peligros/Modos de Fal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dad de Ocurrencia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dad del Impacto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Riesgo (Probabilidad x Sever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iesgo (Bajo, Medio, Alto) (SELECTION options: Bajo, Medi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Control/Estrategias de Mitig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acia de las medidas de control (Adecuadas/Inadecuadas) (SELECTION options: Adecuado, Inadecu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Diseño y Especific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 función prevista del equipo/proce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dibujos de diseño o esquema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parámetros operativos críticos (p. ej., temperatura, presió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e el diseño con los requisitos reglamentarios pertinentes (por ejemplo, Buenas Prácticas de Manufactura, FDA)? (SELECTION options: Sí, No, No a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 cualquier desviación de los diseños estándar y la justificación de estas desviacion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las Especificaciones de Diseñ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ficación de Instalación (IQ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ta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equipo y la ub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s Conectados (Seleccione todos los que apliquen) (SELECTION options: Electricidad, Agua, Aire Comprimido, Nitrógeno, HVA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Instalación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de Instalació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ficación Operacional (OQ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funcionamiento (Mín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Funcionamiento (Máxi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(Mín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(Máxi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imer ciclo OQ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primera ejecución OQ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quipo Después de OQ (SELECTION options: Operacional, Requiere calibración, Requiere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urante las Ejecuciones de OQ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Ejecución de OQ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ficación de Rendimiento (PQ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(s) de Lote Probado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s ejecuciones de PQ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s ejecuciones de PQ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s/ejecuciones de PQ comple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sultados y Observaciones de PQ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umplieron los criterios de PQ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o: Informes/Gráficos de Datos PQ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de PQ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 del Protocolo de Valid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Protocolo de Valid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protoco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l protoco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del Protocol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/Desvi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Aprobación del Inform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áginas del inform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mb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licitud de Camb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camb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l Camb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impacto (Alto/Medio/Bajo) (SELECTION options: Alto, Medi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implementación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s/Equipos Afectados (SELECTION options: Equipo A, Software B, Proceso C, Documentación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Solicitant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rob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Aprobació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Aprob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Revis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de revi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Aprobación (SELECTION options: Aprobado, Rechazado, Aprobación Con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aprobación (si es rechazado/condic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probad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robació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