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a5a1e7cf130c0d3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bjec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Description (Inclusions &amp; Exclu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Type (e.g., Prospective, Concurrent, Retrospective) (SELECTION options: Prospective, Concurrent, Retrosp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Tim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rocess Parameters (Initial Assessment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/Equip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/Failure Mo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kelihood of Occurrenc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mpac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Likelihood x Sever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asures/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ntrol Measures (Adequate/Inadequate) (SELECTION options: Adequate, Inadequ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Specific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tended function of the equipment/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esign drawings or schematic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critical operating parameters (e.g., temperature, pressur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design meet relevant regulatory requirements (e.g., GMP, FDA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deviations from standard designs and justification for these devi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sign Specific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Qualification (I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quipment and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s Connected (Select All That Apply) (SELECTION options: Electricity, Water, Compressed Air, Nitrogen, HV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Vend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Qualification (O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OQ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First OQ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After OQ (SELECTION options: Operational, Requires Calibration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OQ Ru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Q Execu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Qualification (P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(s)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PQ Ru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PQ Ru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Q Batches/Run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Q Result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Q Criteria M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: PQ Data Reports/Cha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Q Review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rotocol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Protoco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/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pprova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 in Repor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Assessment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Equipment (SELECTION options: Equipment A, Software B, Process C, Documentation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Rejected, Conditional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Reason (if rejected/condi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