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6c864b52dafc5c93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нформация за доставчика и първоначална оцен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именование на доставчик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тактно лице на доставчик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на доставчи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дини опи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вид дейност (SELECTION options: Суровини, Опаковка, Оборудване, Услуги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а оценка на риска (SELECTION options: Нисък, Среден, Висо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начална оцен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нансова стабилност и бизнес практик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одишен Приход (US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отношение дълг към собствен капитал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генция за кредитен рейтинг (SELECTION options: Мудис, Стандарт и Пуърс, Фич, Без рейтин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ценката на Финансова Стабилнос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грама за бизнес етика (SELECTION options: Да, документирана програма.</text:p>
            <text:p>, Да, неформална политика., Няма внедрена програ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финансов преглед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а за управление на качество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 на документация за QMS (SELECTION options: Пълен и актуален, Частично достъпно, Не е наличн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егледаната документация за Q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документирани процедур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одит на СУК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ценени елементи на QMS (Изберете всички приложими)</text:p>
            <text:p> (SELECTION options: Контрол на документацията, КАПА, Управление на промените</text:p>
            <text:p>, Обучение, Вътрешни одити, Преглед на управлението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пие от ръководство за системата за управление на качеството (ако има таков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азателства за преглед от ръководството (SELECTION options: Да, Не., Не е приложимо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ъоръжения и оборудв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на обект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ощ на производствена площ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ие на оборудване (Изберете всички приложими)</text:p>
            <text:p> (SELECTION options: Реактори, Сушилници, Милове, Филтри, Опаковъчни машини, Аналитични уред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съоръжениет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хема на разположението на обекта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пазон на регулиране на температурата на ОВК систем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цедурите за почистване и дезинфекц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ерсонал и обуч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квалифициран персонал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валификации на ключовия персонал (напр. GMP, степен на образование)</text:p>
            <text:p> (SELECTION options: Обучение по GMP, Подходяща квалификация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о завършено обучение (ключов персонал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програмата за обучение на ключов персонал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писи за обучение (Пример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криминалната проверка на персонала</text:p>
            <text:p> (SELECTION options: Да, Не.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формация относно процедурите за проверка на миналото (ако е приложимо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гулаторно съответствие и оди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eн резултат от одит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та инспекция от регулаторен орган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онстатациите от последния регулаторен оди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ване на Насоките за добра производствена практика? (SELECTION options: Да, Не, Н/П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иложими нормативни рамки (Изберете всички, които са приложими)</text:p>
            <text:p> (SELECTION options: ФДА, ЕМА, Кой, PIC/S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пие на последния доклад за регулаторен одит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ецификации и тестване на продукт/услуг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спецификации на продукт/услуга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ответствие на методологията за тестване (напр. USP, EP, JP)</text:p>
            <text:p> (SELECTION options: УТП, ЕП, ИП, Друго (Посоч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итерии за приемливост (напр. чистота 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тификат за анализ (С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даване на КО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параметри за тестване (Изберете всички приложими) (SELECTION options: Идентичност, Чистота, анализ, Нечистотии, Водно съдържание, Друго (Моля, посочете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клонения и решения (ако има такива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Управление на промени и коригиращи действия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скане за промяна, инициирано от:</text:p>
            <text:p> (SELECTION options: Осигуряване на качеството</text:p>
            <text:p>, Производство, Инженерство, Регулаторни въпроси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мяна/отклон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риска (присвое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отклонение/промя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и от анализа на първопричините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Потенциални засегнати области (отбележете всички приложими)</text:p>
            <text:p> (SELECTION options: Производствен процес</text:p>
            <text:p>, Качество на продукта</text:p>
            <text:p>, Оборудване, Документация</text:p>
            <text:p>, Регулаторно съответств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и коригиращи мер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на завършване на коригиращите мерк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отговорно лице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говорни споразумения и мониторинг на изпълнението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започване на договор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изтичане на догов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говорена цена/тариф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Условия за плащане</text:p>
            <text:p> (SELECTION options: 30 дни след дата, Условия 60/30, Други (Посоч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лючови показатели за ефективност (KPI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изпълнението (скала 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за оценка на работа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зстановен ли е договорът?</text:p>
            <text:p>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еквалификация и Периодичен Преглед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еквалифика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ериодичност на прегледа (в месец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преглед (SELECTION options: Преглед на документи</text:p>
            <text:p>, Одиторски преглед на място, Комбин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от одита/ревизия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рецензент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следващия преглед</text:p>
            <text:p>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