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ba3c73f1a3e3e30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bieterinformationen &amp; Erste 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-Firm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des Liefera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e im Geschä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geschäftsbereich (SELECTION options: Rohstoffe, Verpackung, Ausrüstung, Dienstleistung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Risikobewertung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bewertung 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ielle Stabilität &amp; Unternehmensprakt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r Umsatz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genkapitalqu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itätsbewertungsagentur (SELECTION options: Moodys, Standard &amp; Poor's, Fitch, Keine Altersfreiga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wertung der Finanzstabil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 zur Wirtschaftsethik (SELECTION options: Ja, dokumentiertes Programm., Ja, informelle Richtlinie, Kein Programm eingericht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inanz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managementsystem (QM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der QMS-Dokumentation (SELECTION options: Vollständig &amp; Aktuell, Teilweise verfügbar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überprüften QMS-Dok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okumentierter Verfah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QMS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ete QMS-Elemente (Alle zutreffenden auswählen) (SELECTION options: Dokumentenlenkung, CAPA, Organisationsveränderungsmanagement, Schulung, Interne Revisionen, Management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QM-Handbuchs (falls vorhanden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chweis der Managementprüfung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richtung und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rift der Einrichtu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 der Produktionsstät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Ausrüstung (Mehrfachauswahl möglich) (SELECTION options: Reaktoren, Trockner, Mühlen, Filter, Verpackungsanlagen, Analytische Instru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etrieb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rdnung des Gebäudes/der Anl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regelung für HLK-Anla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- und Hygiene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und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qualifizierten 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kationen des Schlüsselpersonals (z. B. GMP, Abschluss) (SELECTION options: GMP-Schulung, Passender Abschluss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Datum der Schulungsabschluss (Schlüsselpersonal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s Programms zur Schulung von Schlüsselpers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nachweise (Beispi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Vorabklärungen für Mitarbeiter/Personal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Hintergrundüberprüfungsverfahr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ierungs­konformität &amp; Aud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Prüfpunkt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hördlichen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letzten Betriebs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GMP-Richtlinien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regulatorische Rahmenbedingungen (Mehrfachauswahl möglich) (SELECTION options: FDA, EMA, WER, PIC/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aktuellen Prüfberichtes für regulatorische Anforderun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t-/Service-Spezifikationen und -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Produkt-/Service-Spezifika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nanpassung (z. B. USP, EP, JP) (SELECTION options: Alleinstellungsmerkmal, EP, JP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nzkriterien-Grenze (z. B. Reinheit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nzertifika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llungsdatum des Co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te Testparameter (Mehrfachauswahl möglich) (SELECTION options: Identität, Reinheit, Bestimmung</text:p>
            <text:p>, Verunreinigungen, Wassergehal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und Lösungen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Änderungsmanagement &amp; Korrekturmaßnahm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Änderungsantrag eingereicht von:</text:p>
            <text:p> (SELECTION options: Qualitätssicherung, Fertigung, Ingenieurwesen, Regulierungsangelegenheit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beschreibung/Abweichung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wert (zugewie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weichung/Änderungsiniti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r Grundursachen –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Auswirkungen (alle zutreffenden auswählen) (SELECTION options: Herstellungsprozess, Produktqualität, Ausrüstung, Dokumentation, Gesetzeskonform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der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verantwortlichen Pers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ragsvereinbarungen und Leistungs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beginn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tragsablauf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einbarter Preis/Sat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bedingungen (SELECTION options: Käuferkredit 30 Tage, Netto 60 Tag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kennzah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urteilung (Skala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urteilungen – 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verlängerung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qualifizierung &amp; Regelmäßige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Qualifik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frequenz (in Monat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wertungsart (SELECTION options: Dokumentenprüfung</text:p>
            <text:p>, Vor-Ort-Prüfung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Überprüfungs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