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1.2736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4866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2bed3c56655ea55f421b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Información del proveedor y evaluación inicial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legal del proveedo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sona de contacto del proveedo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rección del proveedo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ños en el negocio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ipo de Actividad Principal (SELECTION options: Materias primas, Embalaje</text:p>
            <text:p>, Equipo, Servicios, Otro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ivel de Evaluación de Riesgo Inicial (SELECTION options: Bajo, Mediano</text:p>
            <text:p>, Alt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Evaluación Inicial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stabilidad Financiera y Prácticas Empresariales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Ingresos Anuales (USD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tio de deuda a patrimonio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gencia de calificación crediticia (SELECTION options: Moody's, Standard &amp; Poor's, Fitch, No apto para todos los públicos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umen de la Evaluación de la Estabilidad Financiera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grama de Ética Empresarial (SELECTION options: Sí, programa documentado., Sí, política informal., No hay ningún programa implementad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última revisión financiera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2">
          <table:table-cell office:value-type="string" calcext:value-type="string">
            <text:p>Sistema de Gestión de la Calidad (SGC)</text:p>
            <text:p>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isponibilidad de la Documentación del SQM (SELECTION options: Completo y actualizado, Parcialmente disponible, No disponible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umen de la Documentación del SGQ Revisada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Procedimientos Documentado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última auditoría del sistema de gestión de calidad (DATE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Elementos del SQM Evaluados (Seleccione todas las que correspondan)</text:p>
            <text:p> (SELECTION options: Control de Documentos, CAPA, Gestión del Cambio</text:p>
            <text:p>, Formación, Auditorías Internas, Revisión de la Gestió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pia del Manual del Sistema de Gestión de Calidad (si está disponible) (UPLOAD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Evidencia de Revisión por la Dirección (SELECTION options: Sí., No, No aplicable.</text:p>
            <text:p>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2">
          <table:table-cell office:value-type="string" calcext:value-type="string">
            <text:p>Instalaciones y Equipos</text:p>
            <text:p>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rección del establecimiento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erficie en pies cuadrados de área de manufactura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Tipos de equipos presentes (Seleccione todas las que correspondan)</text:p>
            <text:p> (SELECTION options: Reactores, Secadoras, Mills, Filtros, Equipo de embalaje</text:p>
            <text:p>, Instrumentos de análisi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última inspección de la instalació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agrama de distribución de la instalación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ngo de control de temperatura del sistema de climatizació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ción de los Procedimientos de Limpieza y Desinfección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ersonal y Capacitació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personal cualificado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ualificaciones del Personal Clave (p. ej., BPM, Título Universitario)</text:p>
            <text:p> (SELECTION options: Capacitación GMP, Título Relevante, Otr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última finalización de capacitación (personal clave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eve descripción del programa de capacitación del personal clav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gistros de capacitación (Ejemplo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ificación de los antecedentes del personal (SELECTION options: Sí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lles sobre los procedimientos de verificación de antecedentes (si aplica)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umplimiento Normativo y Auditoría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untuación de la última auditoría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última inspección regulatori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umen de los hallazgos de la última inspección regulatoria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¿Cumplimiento de las directrices GMP? (SELECTION options: Sí., No, N/A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rcos Regulatorios Relevantes (Seleccione todas las que correspondan) (SELECTION options: Administración de Alimentos y Medicamentos, EMA, ¿Quién?, PIC/S, Otr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pia del último informe de auditoría regulatoria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specificaciones y pruebas de producto/servici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pecificaciones detalladas del producto/servicio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ineación de la Metodología de Pruebas (p. ej., USP, EP, JP) (SELECTION options: Propuesta de Valor Única, EP, JP, Otro (Especificar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riterios de Aceptación Límite (p. ej., Pureza %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ertificado de Análisis (CdA)</text:p>
            <text:p>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emisión del Co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rámetros de prueba verificados (seleccione todas las opciones aplicables) (SELECTION options: Identidad, Pureza, Ensayo, Impurezas, Contenido de agua, Otros (Especificar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viaciones y Resoluciones (si las hay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ntrol de Cambios y Acciones Correctivas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olicitud de cambio originada por: (SELECTION options: Aseguramiento de la calidad, Fabricación, Ingeniería, Asuntos Regulatorios</text:p>
            <text:p>, Otr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ción del cambio/desviació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untuación de riesgo (asignad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inicio de desviación/cambi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llazgos del Análisis de Causa Raíz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Áreas de posible impacto (seleccione todas las que correspondan)</text:p>
            <text:p> (SELECTION options: Proceso de fabricación, Calidad del producto, Equipo, Documentación, Cumplimiento normativ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ciones correctivas planificada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prevista de finalización de las acciones correctiva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ma del Responsable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cuerdos Contractuales y Seguimiento del Desempeñ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inicio del contrat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vencimiento del contrat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cio/Tarifa acordado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ciones de pago (SELECTION options: Crédito 30 días, Neto 60, Otros (Especificar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dicadores Clave de Rendimiento (ICP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aloración del desempeño (escala 1-5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entarios para la evaluación del desempeño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Renovación del contrato? (SELECTION options: Sí., No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calificación y Revisión Periódic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última recalificación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Frecuencia de Revisión (en meses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ipo de reseña (SELECTION options: Revisión de documentos</text:p>
            <text:p>, Auditoría en sitio, Combinación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Resumen de los hallazgos de la revisión</text:p>
            <text:p>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Firma del revisor</text:p>
            <text:p>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óxima fecha de revisión (DAT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4" meta:object-count="0"/>
    <meta:generator>LibreOffice/24.2.7.2$Linux_X86_64 LibreOffice_project/420$Build-2</meta:generator>
  </office:meta>
</office:document-meta>
</file>