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33c56655ea55f58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e fournisseur et évaluation prélim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légal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expéri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ctivité principale (SELECTION options: Matières premières, Emballage, Équipement, Servic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initial d'évaluation des risques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initia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é financière et pratiques commerc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s annuel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'endettement par rapport aux capitaux prop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 de notation de crédit (SELECTION options: Moody's, Standard &amp; Poor's, Fitch, Non clas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 l'évaluation de la stabilité financiè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me d'éthique des affaires (SELECTION options: Oui, programme documenté., Oui, politique informelle, Aucun programme n'est en plac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financ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management de la qualité (SM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la documentation QMS (SELECTION options: Complet et à jour, Partiellement disponible, Non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ocuments du SQMS examin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cédures documen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u SQM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léments du SQMS évalués (Cocher toutes les options pertinentes)</text:p>
            <text:p> (SELECTION options: Contrôle des documents, CAPA, Gestion du changement, Formation, Audits internes, Examen de la directio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manuel du SQMS (si disponi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l'examen de direction (SELECTION options: Oui, Non., Non applic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âti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l'espace de production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s d'équipements présents (Cocher toutes les options qui s'appliquent)</text:p>
            <text:p> (SELECTION options: Réacteurs, Sèche-linge</text:p>
            <text:p>, Mills</text:p>
            <text:p>, Filtres, Équipement d'emballage</text:p>
            <text:p>, Instruments d'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installatio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de l'agencement des locaux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e températures de contrôle du système CV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nettoyage et de désinf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ctif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qualifi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fications du personnel clé (par exemple, BPF, diplôme)</text:p>
            <text:p> (SELECTION options: Formation GMP, Diplôme pertin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(personnel cl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gramme de formation du personnel c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formation (Exemp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antécédents du personnel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relatives aux procédures de vérification des antécédent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score d'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constatations de la dernière inspection réglementai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x directives GMP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s réglementaires applicables (Cocher toutes les cases pertinentes) (SELECTION options: FDA, EMA, QUI, PIC/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dernier rapport d'audit réglement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pécifications et tests des produits/servic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détaillées du produit/servi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s méthodes de test (p. ex. USP, EP, JP) (SELECTION options: USP, EP, JP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acceptation (p. ex. pureté 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analyse (C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du certificat d'analys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amètres de test vérifiés (Cocher toutes les options pertinentes) (SELECTION options: Identité, Pureté, Dosage, Impuretés, Teneur en eau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et solution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ment et actions corr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de modification initiée par : (SELECTION options: Assurance qualité, Fabrication, Ingénierie, Affaires réglementair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ngement/éca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attribu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écart/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ations de l'analyse des causes profo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impact potentiels (cochez toutes les cases pertinentes) (SELECTION options: Process de fabrication, Qualité du produit, Équipement, Documentation, Conformité régle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év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isionnelle d'achèvement d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ventions contractuelles et suivi des performan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contrat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contra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/Taux conven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paiement (SELECTION options: 30 jours net, Net 60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s clés de performance (ICP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performance (échelle de 1 à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'évaluation de la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ouvellement du contrat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alification et Examen Périod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ernière requalific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examens (en 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valuation (SELECTION options: Examen de documents</text:p>
            <text:p>, Audit sur site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xamina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