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6c864b52dafc5a6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dostawcy i wstępna oc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awna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po stronie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sprze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ziałal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ziałalności gospodarczej (SELECTION options: Surowce, Opakowanie, Wyposażenie, Usług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stępnej oceny ryzyka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j oce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ność Finansowa i Praktyki Bizne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y Przychó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zadłużenia do kapitału włas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ja ratingowa (SELECTION options: Moody's, Standard &amp; Poor's, Fitch, Bez oce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ceny stabilności finans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Etyki Biznesu (SELECTION options: Tak, udokumentowany program., Tak, nieformalna polityka., Brak program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finans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Zarządzania Jakością (SZJ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dokumentacji QMS (SELECTION options: Kompletny i aktualny, Częściowo dostępne,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anych Dokumentów UKŚ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dokumentowanych proced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zarządzania jakością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iane elementy systemu zarządzania jakością (zaznacz wszystkie pasujące) (SELECTION options: Kontrola dokumentów, CAPA, Zarządzanie zmianą, Szkolenie, Audyty wewnętrzne, Przegląd zarządz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instrukcji systemu zarządzania jakością (jeśli dostęp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przeglądu zarządzania (SELECTION options: Tak., Nie., Nie dotycz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lokal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użytkowa hali produkcyj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wyposażenia obecnego (Zaznacz wszystkie pasujące) (SELECTION options: Reaktory, Suszarki, Mills, Filtry, Urządzenia do pakowania, Instrumenty anality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obi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układu budynk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regulacji temperatury systemu HVA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czyszczenia i dezynfe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ludzkie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walifikowanego personel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ifikacje kluczowego personelu (np. GMP, dyplom) (SELECTION options: Szkolenia GMP, Odpowiednie wykształcenie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ukończonego szkolenia (kluczowy persone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gramu szkoleniowego kluczowego personel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widencja Szkoleń (Przykładow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prawdzania Stanu Karnego Pracowników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cedur weryfikacji przeszłości (jeśli dotycz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audy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wynik audy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regul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z ostatniej kontroli regulacyj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tycznymi GMP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y to regulacji prawnych (Zaznacz wszystkie pasujące): (SELECTION options: FDA, EMA, KTO, PIC/S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najnowszego raportu z kontroli regulacyj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yfikacje produktu/usługi i tes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specyfikacje produktu/usług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asowanie Metodologii Testów (np. USP, EP, JP) (SELECTION options: Unikalna Propozycja Sprzedaży, EP, JP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erium Akceptacji (np. czystość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Analiz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awienia Co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e parametry testu (zaznacz wszystkie pasujące). (SELECTION options: Tożsamość, Czystość, Oznaczanie, Zanieczyszczenia, Zawartość wod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a i rozwiązania (jeśli występuj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mianą i działania naprawcz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Żądanie zmiany zgłoszone przez:</text:p>
            <text:p> (SELECTION options: Zapewnienie jakości, Produkcja, Inżynieria, Sprawy regulacyjn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miany/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Ryzyka (przypis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dchylenia/z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analizy przyczyn źród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potencjalnego wpływu (zaznacz wszystkie pasujące) (SELECTION options: Proces produkcyjny, Jakość produktu, Wyposażenie, Dokumentacja, Zgodność z przepis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napr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powiedzialnej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owy i monitoring rea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lona cena/staw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łatności (SELECTION options: 30 dni na zapłatę, 60 dni na zapłatę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wskaźniki efektywności (KP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wydajności (skala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 oceny prac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nowiono umowę? (SELECTION options: Tak.</text:p>
            <text:p>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kwalifikowanie i okresowy przeglą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kwalifik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rzeglądów (w miesiąca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recenzji (SELECTION options: Weryfikacja dokumentów</text:p>
            <text:p>, Audyt na miejscu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data 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