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97fa93f4314ed3fe7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ções do Fornecedor e Avaliação In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jurídico do fornec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soa de contacto do fornec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ada do Fornec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s de atividade no merca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Principal de Atividade Comercial (SELECTION options: Matérias-primas, Embalagem, Equipamento, Serviços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Inicial de Avaliação de Risco (SELECTION options: Baixo, Médi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Avaliação Inici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bilidade Financeira e Práticas de Negóc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ta anual (em dólares americ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endividamento sobre o capital própr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ência de Classificação de Risco de Crédito (SELECTION options: Moody's, Standard &amp; Poor's, Fitch, Sem avali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 Avaliação da Estabilidade Financei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a de Ética Empresarial (SELECTION options: Sim, programa documentado., Sim, política informal., Não existe nenhum programa em vigo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nálise Financei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Gestão da Qualidade (SGQ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e da documentação do SGC (Sistema de Gestão da Qualidade) (SELECTION options: Completo e atualizado., Disponível parcialmente., Não disponí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 documentação do SGC (Sistema de Gestão da Qualidade) analis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cedimentos Documen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uditoria do SGC (Sistema de Gestão da Qualidad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mentos do SGC avaliados (selecione todos os que se aplicam) (SELECTION options: Controlo de Documentos, CAPA, Gestão de Mudanças, Formação, Auditorias Internas, Análise da Gest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o Manual do Sistema de Gestão da Qualidade (se disponív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vativo da Revisão da Gestão (SELECTION options: Sim., Não, Não se aplic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ções e Equipa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 da instalaçã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 produção (em metros q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Equipamento Presentes (Selecione todos os que se aplicam) (SELECTION options: Reatores, Máquinas de secar roupa, Moinhos, Filtros, Equipamentos de embalagem, Instrumentos de Anál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as instalaçõ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da disposição das instalaçõ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valo de temperatura do sistema de climatização (aquecimento, ventilação e ar condicion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s Procedimentos de Limpeza e Desinfeçã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ursos Humanos e Form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fissionais qualific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cações Essenciais do Pessoal-Chave (por exemplo, Boas Práticas de Fabrico, nível de escolaridade) (SELECTION options: Formação em Boas Práticas de Fabricaçao (BPF), Diploma Relevante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conclusão da formação (pessoal-chav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ção do programa de formação para o pessoal-chav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os de Formação (Exempl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s Antecedentes dos Funcionários (SELECTION options: Sim, Não.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os procedimentos de verificação de antecedentes (se aplicável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rimento das Normas e Auditor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pontuação da auditor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regulamentar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conclusões da última inspeção regulamenta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as diretrizes das Boas Práticas de Fabricação (BPF)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dros Normativos Relevantes (Selecione todos os que se aplicam) (SELECTION options: FDA (Administração de Alimentos e Medicamentos dos EUA), EMA, OMS, PIC/S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o Relatório Mais Recente da Auditoria Regulatóri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pecificações e testes do produto/serviç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ções detalhadas do produto/serviç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nhamento da Metodologia de Teste (por exemplo, USP, EP, JP) (SELECTION options: USP, EP, JP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os Critérios de Aceitação (por exemplo, Percentagem de Purez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Análise (Cd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missão do Certificado de Orig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âmetros de teste verificados (selecione todos os que se aplicam) (SELECTION options: Identidade, Pureza, Análise, Impurezas, Conteúdo de água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os e soluções (se houv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o de Alterações e Ações Corretiv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em do Pedido de Alteração: (SELECTION options: Controle de Qualidade, Fabricação, Engenharia, Assuntos Regulatórios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Alteração/Desv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uação de risco (atribuí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o Desvio/Alte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a Análise da Causa Rai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impacto potenciais (selecione todas as que se aplicam) (SELECTION options: Processo de Fabricação, Qualidade do Produto, Equipamento, Documentação, Cumprimento das Normas e Regulamen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ções corretivas planej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conclusão das ações corretiv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responsáve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ordos Contratuais e Monitorização do Desempenh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o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Término do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ço/Tarifa Acord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de Pagamento (SELECTION options: Prazo de pagamento: 30 dias., Prazo de pagamento de 60 dias.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dores-chave de desempenho (KP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de Desempenho (escala de 1 a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 sobre a avaliação de desempenh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contrato foi renovado? (SELECTION options: Sim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alificação e Revisão Periód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requalific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s avaliações (em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valiação (SELECTION options: Análise de Documentos, Auditoria no local., Combin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principais conclusões da análi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Revis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de revisão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