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QUALIFICAÇÃO DE FORNECEDORES FARMACÊUTIC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ÇÕES DO FORNECEDOR E AVALIAÇÃO INICIAL ---</text:span></text:p>
      <text:p text:style-name="P1"><text:span text:style-name="T2">[ ] Nome jurídico do fornecedor</text:span></text:p>
      <text:p text:style-name="P1"><text:span text:style-name="T2">[ ] Pessoa de contacto do fornecedor</text:span></text:p>
      <text:p text:style-name="P1"><text:span text:style-name="T2">[ ] Morada do Fornecedor</text:span></text:p>
      <text:p text:style-name="P1"><text:span text:style-name="T2">[ ] Anos de atividade no mercado.</text:span></text:p>
      <text:p text:style-name="P1"><text:span text:style-name="T2">[ ] Tipo Principal de Atividade Comercial (Matérias-primas, Embalagem, Equipamento, Serviços, Outros)</text:span></text:p>
      <text:p text:style-name="P1"><text:span text:style-name="T2">[ ] Nível Inicial de Avaliação de Risco (Baixo, Médio, Alto)</text:span></text:p>
      <text:p text:style-name="P1"><text:span text:style-name="T2">[ ] Data da Avaliação Inicial</text:span></text:p>
      <text:p text:style-name="P1"/>
      <text:p text:style-name="P1"><text:span text:style-name="T1">--- ESTABILIDADE FINANCEIRA E PRÁTICAS DE NEGÓCIOS ---</text:span></text:p>
      <text:p text:style-name="P1"><text:span text:style-name="T2">[ ] Receita anual (em dólares americanos)</text:span></text:p>
      <text:p text:style-name="P1"><text:span text:style-name="T2">[ ] Índice de endividamento sobre o capital próprio</text:span></text:p>
      <text:p text:style-name="P1"><text:span text:style-name="T2">[ ] Agência de Classificação de Risco de Crédito (Moody's, Standard &amp; Poor's, Fitch, Sem avaliação.)</text:span></text:p>
      <text:p text:style-name="P1"><text:span text:style-name="T2">[ ] Resumo da Avaliação da Estabilidade Financeira</text:span></text:p>
      <text:p text:style-name="P1"><text:span text:style-name="T2">[ ] Programa de Ética Empresarial (Sim, programa documentado., Sim, política informal., Não existe nenhum programa em vigor.)</text:span></text:p>
      <text:p text:style-name="P1"><text:soft-page-break/><text:span text:style-name="T2">[ ] Data da Última Análise Financeira</text:span></text:p>
      <text:p text:style-name="P1"/>
      <text:p text:style-name="P1"><text:span text:style-name="T1">--- SISTEMA DE GESTÃO DA QUALIDADE (SGQ) ---</text:span></text:p>
      <text:p text:style-name="P1"><text:span text:style-name="T2">[ ] Disponibilidade da documentação do SGC (Sistema de Gestão da Qualidade) (Completo e atualizado., Disponível parcialmente., Não disponível)</text:span></text:p>
      <text:p text:style-name="P1"><text:span text:style-name="T2">[ ] Resumo da documentação do SGC (Sistema de Gestão da Qualidade) analisada.</text:span></text:p>
      <text:p text:style-name="P1"><text:span text:style-name="T2">[ ] Número de Procedimentos Documentados</text:span></text:p>
      <text:p text:style-name="P1"><text:span text:style-name="T2">[ ] Data da última auditoria do SGC (Sistema de Gestão da Qualidade)</text:span></text:p>
      <text:p text:style-name="P1"><text:span text:style-name="T2">[ ] Elementos do SGC avaliados (selecione todos os que se aplicam) (Controlo de Documentos, CAPA, Gestão de Mudanças, Formação, Auditorias Internas, Análise da Gestão)</text:span></text:p>
      <text:p text:style-name="P1"><text:span text:style-name="T2">[ ] Cópia do Manual do Sistema de Gestão da Qualidade (se disponível)</text:span></text:p>
      <text:p text:style-name="P1"><text:span text:style-name="T2">[ ] Comprovativo da Revisão da Gestão (Sim., Não, Não se aplica.)</text:span></text:p>
      <text:p text:style-name="P1"/>
      <text:p text:style-name="P1"><text:span text:style-name="T1">--- INSTALAÇÕES E EQUIPAMENTOS ---</text:span></text:p>
      <text:p text:style-name="P1"><text:span text:style-name="T2">[ ] Endereço da instalação</text:span></text:p>
      <text:p text:style-name="P1"><text:span text:style-name="T2">[ ] Área de produção (em metros quadrados)</text:span></text:p>
      <text:p text:style-name="P1"><text:span text:style-name="T2">[ ] Tipos de Equipamento Presentes (Selecione todos os que se aplicam) (Reatores, Máquinas de secar roupa, Moinhos, Filtros, Equipamentos de embalagem, Instrumentos de Análise)</text:span></text:p>
      <text:p text:style-name="P1"><text:span text:style-name="T2">[ ] Data da última inspeção das instalações</text:span></text:p>
      <text:p text:style-name="P1"><text:span text:style-name="T2">[ ] Diagrama da disposição das instalações</text:span></text:p>
      <text:p text:style-name="P1"><text:span text:style-name="T2">[ ] Intervalo de temperatura do sistema de climatização (aquecimento, ventilação e ar condicionado)</text:span></text:p>
      <text:p text:style-name="P1"><text:span text:style-name="T2">[ ] Descrição dos Procedimentos de Limpeza e Desinfeção</text:span></text:p>
      <text:p text:style-name="P1"/>
      <text:p text:style-name="P1"><text:span text:style-name="T1">--- RECURSOS HUMANOS E FORMAÇÃO ---</text:span></text:p>
      <text:p text:style-name="P1"><text:soft-page-break/><text:span text:style-name="T2">[ ] Número de profissionais qualificados</text:span></text:p>
      <text:p text:style-name="P1"><text:span text:style-name="T2">[ ] Qualificações Essenciais do Pessoal-Chave (por exemplo, Boas Práticas de Fabrico, nível de escolaridade) (Formação em Boas Práticas de Fabricaçao (BPF), Diploma Relevante, Outros)</text:span></text:p>
      <text:p text:style-name="P1"><text:span text:style-name="T2">[ ] Data da última conclusão da formação (pessoal-chave)</text:span></text:p>
      <text:p text:style-name="P1"><text:span text:style-name="T2">[ ] Breve descrição do programa de formação para o pessoal-chave.</text:span></text:p>
      <text:p text:style-name="P1"><text:span text:style-name="T2">[ ] Registos de Formação (Exemplo)</text:span></text:p>
      <text:p text:style-name="P1"><text:span text:style-name="T2">[ ] Verificação dos Antecedentes dos Funcionários (Sim, Não., Não aplicável.)</text:span></text:p>
      <text:p text:style-name="P1"><text:span text:style-name="T2">[ ] Detalhes sobre os procedimentos de verificação de antecedentes (se aplicável).</text:span></text:p>
      <text:p text:style-name="P1"/>
      <text:p text:style-name="P1"><text:span text:style-name="T1">--- CUMPRIMENTO DAS NORMAS E AUDITORIAS ---</text:span></text:p>
      <text:p text:style-name="P1"><text:span text:style-name="T2">[ ] Última pontuação da auditoria</text:span></text:p>
      <text:p text:style-name="P1"><text:span text:style-name="T2">[ ] Data da última inspeção regulamentar.</text:span></text:p>
      <text:p text:style-name="P1"><text:span text:style-name="T2">[ ] Resumo das conclusões da última inspeção regulamentar.</text:span></text:p>
      <text:p text:style-name="P1"><text:span text:style-name="T2">[ ] Cumprimento das diretrizes das Boas Práticas de Fabricação (BPF)? (Sim, Não, Não aplicável.)</text:span></text:p>
      <text:p text:style-name="P1"><text:span text:style-name="T2">[ ] Quadros Normativos Relevantes (Selecione todos os que se aplicam) (FDA (Administração de Alimentos e Medicamentos dos EUA), EMA, OMS, PIC/S, Outros)</text:span></text:p>
      <text:p text:style-name="P1"><text:span text:style-name="T2">[ ] Cópia do Relatório Mais Recente da Auditoria Regulatória</text:span></text:p>
      <text:p text:style-name="P1"/>
      <text:p text:style-name="P1"><text:span text:style-name="T1">--- ESPECIFICAÇÕES E TESTES DO PRODUTO/SERVIÇO ---</text:span></text:p>
      <text:p text:style-name="P1"><text:span text:style-name="T2">[ ] Especificações detalhadas do produto/serviço</text:span></text:p>
      <text:p text:style-name="P1"><text:span text:style-name="T2">[ ] Alinhamento da Metodologia de Teste (por exemplo, USP, EP, JP) (USP, EP, JP, Outro (especificar))</text:span></text:p>
      <text:p text:style-name="P1"><text:span text:style-name="T2">[ ] Limite dos Critérios de Aceitação (por exemplo, Percentagem de Pureza)</text:span></text:p>
      <text:p text:style-name="P1"><text:span text:style-name="T2">[ ] Certificado de Análise (CdA)</text:span></text:p>
      <text:p text:style-name="P1"><text:soft-page-break/><text:span text:style-name="T2">[ ] Data de emissão do Certificado de Origem</text:span></text:p>
      <text:p text:style-name="P1"><text:span text:style-name="T2">[ ] Parâmetros de teste verificados (selecione todos os que se aplicam) (Identidade, Pureza, Análise, Impurezas, Conteúdo de água, Outro (especificar))</text:span></text:p>
      <text:p text:style-name="P1"><text:span text:style-name="T2">[ ] Desvios e soluções (se houver)</text:span></text:p>
      <text:p text:style-name="P1"/>
      <text:p text:style-name="P1"><text:span text:style-name="T1">--- CONTROLO DE ALTERAÇÕES E AÇÕES CORRETIVAS ---</text:span></text:p>
      <text:p text:style-name="P1"><text:span text:style-name="T2">[ ] Origem do Pedido de Alteração: (Controle de Qualidade, Fabricação, Engenharia, Assuntos Regulatórios, Outros)</text:span></text:p>
      <text:p text:style-name="P1"><text:span text:style-name="T2">[ ] Descrição da Alteração/Desvio</text:span></text:p>
      <text:p text:style-name="P1"><text:span text:style-name="T2">[ ] Pontuação de risco (atribuída)</text:span></text:p>
      <text:p text:style-name="P1"><text:span text:style-name="T2">[ ] Data de Início do Desvio/Alteração</text:span></text:p>
      <text:p text:style-name="P1"><text:span text:style-name="T2">[ ] Resultados da Análise da Causa Raiz</text:span></text:p>
      <text:p text:style-name="P1"><text:span text:style-name="T2">[ ] Áreas de impacto potenciais (selecione todas as que se aplicam) (Processo de Fabricação, Qualidade do Produto, Equipamento, Documentação, Cumprimento das Normas e Regulamentos)</text:span></text:p>
      <text:p text:style-name="P1"><text:span text:style-name="T2">[ ] Ações corretivas planejadas.</text:span></text:p>
      <text:p text:style-name="P1"><text:span text:style-name="T2">[ ] Data prevista para a conclusão das ações corretivas</text:span></text:p>
      <text:p text:style-name="P1"><text:span text:style-name="T2">[ ] Assinatura do responsável</text:span></text:p>
      <text:p text:style-name="P1"/>
      <text:p text:style-name="P1"><text:span text:style-name="T1">--- ACORDOS CONTRATUAIS E MONITORIZAÇÃO DO DESEMPENHO ---</text:span></text:p>
      <text:p text:style-name="P1"><text:span text:style-name="T2">[ ] Data de início do contrato</text:span></text:p>
      <text:p text:style-name="P1"><text:span text:style-name="T2">[ ] Data de Término do Contrato</text:span></text:p>
      <text:p text:style-name="P1"><text:span text:style-name="T2">[ ] Preço/Tarifa Acordada</text:span></text:p>
      <text:p text:style-name="P1"><text:span text:style-name="T2">[ ] Condições de Pagamento (Prazo de pagamento: 30 dias., Prazo de pagamento de 60 dias., Outro (especificar))</text:span></text:p>
      <text:p text:style-name="P1"><text:span text:style-name="T2">[ ] Indicadores-chave de desempenho (KPIs)</text:span></text:p>
      <text:p text:style-name="P1"><text:soft-page-break/><text:span text:style-name="T2">[ ] Avaliação de Desempenho (escala de 1 a 5)</text:span></text:p>
      <text:p text:style-name="P1"><text:span text:style-name="T2">[ ] Comentários sobre a avaliação de desempenho</text:span></text:p>
      <text:p text:style-name="P1"><text:span text:style-name="T2">[ ] O contrato foi renovado? (Sim, Não)</text:span></text:p>
      <text:p text:style-name="P1"/>
      <text:p text:style-name="P1"><text:span text:style-name="T1">--- REQUALIFICAÇÃO E REVISÃO PERIÓDICA ---</text:span></text:p>
      <text:p text:style-name="P1"><text:span text:style-name="T2">[ ] Última data de requalificação</text:span></text:p>
      <text:p text:style-name="P1"><text:span text:style-name="T2">[ ] Frequência das avaliações (em meses)</text:span></text:p>
      <text:p text:style-name="P1"><text:span text:style-name="T2">[ ] Tipo de avaliação (Análise de Documentos, Auditoria no local., Combinação)</text:span></text:p>
      <text:p text:style-name="P1"><text:span text:style-name="T2">[ ] Resumo das principais conclusões da análise.</text:span></text:p>
      <text:p text:style-name="P1"><text:span text:style-name="T2">[ ] Assinatura do Revisor</text:span></text:p>
      <text:p text:style-name="P1"><text:span text:style-name="T2">[ ] Próxima data de revisã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vendor-qual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8:03.414000000</meta:creation-date>
    <dc:date>2026-07-08T11:28:03.414000000</dc:date>
    <meta:document-statistic meta:table-count="0" meta:image-count="0" meta:object-count="0" meta:page-count="5" meta:paragraph-count="86" meta:word-count="833" meta:character-count="5319" meta:non-whitespace-character-count="4572"/>
    <meta:generator>LibreOffice/24.2.7.2$Linux_X86_64 LibreOffice_project/420$Build-2</meta:generator>
  </office:meta>
</office:document-meta>
</file>