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e5a1e7cf130c0d3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Inform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usiness Type (SELECTION options: Raw Materials, Packaging, Equipment, Servic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isk Assessment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&amp; Business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Agency (SELECTION options: Moody's, Standard &amp; Poor's, Fitch, Not 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ancial Stabilit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Ethics Program (SELECTION options: Yes, documented program, Yes, informal policy, No program in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Management System (Q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MS Documentation Availability (SELECTION options: Complete &amp; Current, Partially Availabl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QMS Documentation Revie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QMS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MS Elements Assessed (Select all that apply) (SELECTION options: Document Control, CAPA, Change Management, Training, Internal Audits, Management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QMS Manual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Management Review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Manufacturing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s Present (Select all that apply) (SELECTION options: Reactors, Dryers, Mills, Filters, Packaging Equipment, Analytical Instr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cili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Layou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emperature Control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and Sanitation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alifi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sonnel Qualifications (e.g., GMP, Degree) (SELECTION options: GMP Training, Relevant Degre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Key Personn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Key Personnel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(Ex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Personnel Background Checks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Background Check Procedur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Regulatory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GMP Guidelin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Frameworks (Select all that apply) (SELECTION options: FDA, EMA, WHO, PIC/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test Regulator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/Service Specifications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duct/Service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Methodology Alignment (e.g., USP, EP, JP) (SELECTION options: USP, EP, JP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Limit (e.g., Purity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Parameters Verified (Select all that apply) (SELECTION options: Identity, Purity, Assay, Impurities, Water Cont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&amp; Resolu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Originated From: (SELECTION options: Quality Assurance, Manufacturing, Engineering, Regulatory Affai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/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assig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/Change Init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Areas (select all that apply) (SELECTION options: Manufacturing Process, Product Quality, Equipment, Documentation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ers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Agreements &amp; 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Upon Price/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eview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alification &amp; Periodic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qual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SELECTION options: Document Review, On-site Audit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