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15a1e7cf130c0d3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Segre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y (Select all that apply) (SELECTION options: Hazardous Pharmaceutical Waste, Non-Hazardous Pharmaceutical Waste, Sharps Waste, Controlled Substance Waste, Chemotherapy Waste, Cytotoxic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Waste Description (e.g., expired tablets, unused via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Quantity (Weight or 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e.g., Red Bag, Yellow Container, Sharps Pouch) (SELECTION options: Red Bag, Yellow Container, Sharps Pouc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notes regarding waste segrega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Labe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y Label Verification (SELECTION options: Correct, Incorrect - Requires Corr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Symbol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abel Appl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Visual Inspection) (SELECTION options: Intact, Damaged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Area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vered (SELECTION options: Hazardous Waste Management, Controlled Substance Handling, Sharps Safety, Spill Response, General Pharmaceutical Waste Aware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Verification (SELECTION options: Completed, Incomp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ifest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Quantity (Weight/Volu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Incineration, Landfill, Recyc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ispos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festing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Quantity of Waste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Incineration, Landfill, Recyc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es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or Status (SELECTION options: Small Quantity Generator, Large Quantity Generator, Conditionally Exempt Small Quantity Gene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Facility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bsorbent materials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Location(s)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Ki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spill kit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Upd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ill response training for personn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pill containment are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est Revision of SOP #PHW-001 (Waste Manag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 Findings &amp; Corrective 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Federal Regulations (e.g., RCRA, DEA) (SELECTION options: RCRA, DEA, State Specific Regulatio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waste streams are addressed by your current permit? (SELECTION options: RCRA Hazardous Waste, Controlled Substances, Sharps, Pharmaceutical Waste - Non-Hazard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Waste Disposal Permi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Integrity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Volum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SELECTION options: Polyethylene (PE), Polypropylene (PP), Stainless Steel, Glas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- Visual Inspection (SELECTION options: Intact, Minor Damage (Scratches), Moderate Damage (Dents), Significant Damage (Leaks/Crack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Integrity (SELECTION options: Secure, Loose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Container (if damag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rmacy Specific Wa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d Substance Inventory Reconciliation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ytotoxic Waste Generat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totoxic Waste Dispos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Cytotoxic Waste Handling Procedures (Deviation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unding Waste Segregation Protocol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Compounder Training Records (relevant to hazardous was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Hazardous Drug Spill Drill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