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OVIGILANCE AND ADVERSE EVENT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Adverse Event Case: Create a new entry in the Adverse Event Data Model to capture initial intake details.</text:span></text:p>
      <text:p text:style-name="P1"><text:span text:style-name="T2">[ ] Fetch Reporter Information: Retrieve existing contact details from the Reporter Data Model using the provided identifier.</text:span></text:p>
      <text:p text:style-name="P1"><text:span text:style-name="T2">[ ] Update Case Seriousness: Update the current Case entry with updated seriousness criteria based on medical assessment.</text:span></text:p>
      <text:p text:style-name="P1"><text:span text:style-name="T2">[ ] Calculate Regulatory Deadline: Calculate the submission deadline by adding 7 or 15 days to the 'Date of Receipt' based on seriousness.</text:span></text:p>
      <text:p text:style-name="P1"><text:span text:style-name="T2">[ ] Assign Medical Reviewer: Create a task for a Medical Doctor to perform a causality assessment of the event.</text:span></text:p>
      <text:p text:style-name="P1"><text:span text:style-name="T2">[ ] Mandatory Data Completeness Check: Verify presence of 4 minimum criteria: Patient, Reporter, Event, and Product.</text:span></text:p>
      <text:p text:style-name="P1"><text:span text:style-name="T2">[ ] Retrieve Product Safety Profile: Get existing safety data from the Product Data Model to check for known signals.</text:span></text:p>
      <text:p text:style-name="P1"><text:span text:style-name="T2">[ ] Aggregate Weekly AE Volume: Sum the total number of new Adverse Event entries created in the last 7 days for trend analysis.</text:span></text:p>
      <text:p text:style-name="P1"><text:span text:style-name="T2">[ ] Quality Control Review: Create a task for the QA specialist to verify the accuracy of the coded MedDRA terms.</text:span></text:p>
      <text:p text:style-name="P1"><text:span text:style-name="T2">[ ] Notify Regulatory Authorities: Send an automated email to the relevant Health Authority (e.g., FDA/EMA) with the case summary.</text:span></text:p>
      <text:p text:style-name="P1"><text:span text:style-name="T2">[ ] Alert Safety Physician: Send an urgent email alert to the Safety Physician if a 'Serious' event is identified.</text:span></text:p>
      <text:p text:style-name="P1"><text:span text:style-name="T2">[ ] Generate E2B XML Report: Create a standardized regulatory-compliant report formatted for electronic submission.</text:span></text:p>
      <text:p text:style-name="P1"><text:span text:style-name="T2">[ ] Close Adverse Event Case: Update the status of the Case entry to 'Closed' and timestamp the closure date.</text:span></text:p>
      <text:p text:style-name="P1"><text:span text:style-name="T2">[ ] Follow-up Task Generation: Create a follow-up task if the initial case entry is missing critical clinical information.</text:span></text:p>
      <text:p text:style-name="P1"><text:span text:style-name="T2">[ ] Monthly Signal Detection Report: Create a monthly summary report aggregating all processed cases for the Safety Management Committe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pharmacovigilance-and-adverse-ev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2.738000000</meta:creation-date>
    <dc:date>2026-06-28T11:54:12.738000000</dc:date>
    <meta:document-statistic meta:table-count="0" meta:image-count="0" meta:object-count="0" meta:page-count="1" meta:paragraph-count="21" meta:word-count="333" meta:character-count="2197" meta:non-whitespace-character-count="1885"/>
    <meta:generator>LibreOffice/24.2.7.2$Linux_X86_64 LibreOffice_project/420$Build-2</meta:generator>
  </office:meta>
</office:document-meta>
</file>