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ac864b52dafc5c94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верка на съставк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исване получено от (SELECTION options: Лекар, Дентьор, Друг здравен специали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ецеп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аци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екарство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ръчен брой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ла на единиц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диница на измерване (SELECTION options: мг, г, мл, Брой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Специални инструкции (напр. алергии, замествания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либриране и поддръжка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мер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калибриране (напр. % точнос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калибриране (напр. отклонения, корективни действ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калибрационен стандарт (SELECTION options: USP &lt;1079&gt;, Препоръка на производителя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ната дата за калибр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борудването (SELECTION options: В услуга, Извън услуга, Изисква поправя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ологичен контро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стайната атмосфе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влажност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вентилационната система (SELECTION options: На, Извън, Поддръж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филтрацията на въздуха (SELECTION options: HEPA Филтрация Активна, Стандартна филтрация Активна, Филтърът трябва да бъде замен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екологичните усло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чистване на повърхност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гломерство и Измерва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гло на съставките (грам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ено количество (мл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ената единица е проверен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алибриране на везн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аланс на четимостта (м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по време на претеглян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месване и Обработ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н процедура за смесване (Подробно описан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месване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смесителни уреди (SELECTION options: Мортер и лулка, Автоматичен миксер, Пропелер миксер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смесване (об/мин - 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отклонения от стандартната процедур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та на процеса е поддържана? (SELECTION options: Да, Не, Не се отнас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по време на смесването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етикет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рецептата (Рецептен номер, Име на пациента, Дат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формулата (Съставни части, количества, инструкци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числение (или: Дата на натрупване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трупване на врем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фармацев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ческия специали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етикет (SELECTION options: Стандарт, Големи букви, Брайл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ване за контрол на качество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 тест (напр. pH, Анализ, Губичка при изсушаване) (SELECTION options: Измерване на pH, Анализ, Загуба при изсушаване, Плътност, Вискозитет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сте избрали Други по-горе, моля, уточнете теста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ойност на резултата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млив диапазон (Минимална граница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млив диапазон (Горна граница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езултата: (SELECTION options: Минаване, Неуспех, Извън обхва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естване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зпитване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за контрол на качеството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редства за индивидуална защита (СИЗ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рници: Тип и състояние? (SELECTION options: Нитрил, Латекс, Други (Уточните), Да - Без слезливи очи/отво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рокля (SELECTION options: Стандартен, Противоплъзчив, Изолация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маска/респиратор (SELECTION options: Хирургическа маска, Респиратор N95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естване заговаряне N95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използването/състоянието на СЛОР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тегория на отпадъци (SELECTION options: Опасни фармацевтични отпадъци, Неопасни фармацевтични отпадъци, Остри отпадъци, Химичен отпад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мен обем на отпадъци (листи/галъונ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боксовите материа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хвърл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зхвърл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изхвърлящо отпадъците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депо за отпадъци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хранение и стабил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съхранение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влажност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труп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гар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тестове за стабилност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съдържащ контейнер (SELECTION options: Амъбряно стъкло, Пластмаса устойчива на светлин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чувствителност (SELECTION options: Чувствителен, Не чувствително, Неизвестен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