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ПОДГОТОВКА НА ЛЕКАРСТВА В АПТЕКА: БЕЗОПАСНОСТ И ТОЧНОС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ВЕРКА НА СЪСТАВКИТЕ ---</text:span></text:p>
      <text:p text:style-name="P1"><text:span text:style-name="T2">[ ] Предписване получено от (Лекар, Дентьор, Друг здравен специалист)</text:span></text:p>
      <text:p text:style-name="P1"><text:span text:style-name="T2">[ ] Номер на рецепта</text:span></text:p>
      <text:p text:style-name="P1"><text:span text:style-name="T2">[ ] Име на пациента</text:span></text:p>
      <text:p text:style-name="P1"><text:span text:style-name="T2">[ ] Име на лекарството</text:span></text:p>
      <text:p text:style-name="P1"><text:span text:style-name="T2">[ ] Поръчен брой</text:span></text:p>
      <text:p text:style-name="P1"><text:span text:style-name="T2">[ ] Сила на единица</text:span></text:p>
      <text:p text:style-name="P1"><text:span text:style-name="T2">[ ] Единица на измерване (мг, г, мл, Брой)</text:span></text:p>
      <text:p text:style-name="P1"><text:span text:style-name="T2">[ ] Забележки/Специални инструкции (напр. алергии, замествания)</text:span></text:p>
      <text:p text:style-name="P1"/>
      <text:p text:style-name="P1"><text:span text:style-name="T1">--- КАЛИБРИРАНЕ И ПОДДРЪЖКА НА ОБОРУДВАНЕТО ---</text:span></text:p>
      <text:p text:style-name="P1"><text:span text:style-name="T2">[ ] Последно измерване</text:span></text:p>
      <text:p text:style-name="P1"><text:span text:style-name="T2">[ ] Резултат от калибриране (напр. % точност)</text:span></text:p>
      <text:p text:style-name="P1"><text:span text:style-name="T2">[ ] Бележки за калибриране (напр. отклонения, корективни действия)</text:span></text:p>
      <text:p text:style-name="P1"><text:span text:style-name="T2">[ ] Използван калибрационен стандарт (USP &lt;1079&gt;, Препоръка на производителя, Други (Уточнете))</text:span></text:p>
      <text:p text:style-name="P1"><text:span text:style-name="T2">[ ] Следваната дата за калибриране</text:span></text:p>
      <text:p text:style-name="P1"><text:span text:style-name="T2">[ ] Състояние на оборудването (В услуга, Извън услуга, Изисква поправяне)</text:span></text:p>
      <text:p text:style-name="P1"/>
      <text:p text:style-name="P1"><text:span text:style-name="T1">--- ЕКОЛОГИЧЕН КОНТРОЛ ---</text:span></text:p>
      <text:p text:style-name="P1"><text:span text:style-name="T2">[ ] Температура на стайната атмосфера (°C)</text:span></text:p>
      <text:p text:style-name="P1"><text:soft-page-break/><text:span text:style-name="T2">[ ] Ниво на влажност (%)</text:span></text:p>
      <text:p text:style-name="P1"><text:span text:style-name="T2">[ ] Статус на вентилационната система (На, Извън, Поддръжка)</text:span></text:p>
      <text:p text:style-name="P1"><text:span text:style-name="T2">[ ] Състояние на филтрацията на въздуха (HEPA Филтрация Активна, Стандартна филтрация Активна, Филтърът трябва да бъде заменен)</text:span></text:p>
      <text:p text:style-name="P1"><text:span text:style-name="T2">[ ] Забележки за екологичните условия</text:span></text:p>
      <text:p text:style-name="P1"><text:span text:style-name="T2">[ ] Последно изчистване на повърхността</text:span></text:p>
      <text:p text:style-name="P1"/>
      <text:p text:style-name="P1"><text:span text:style-name="T1">--- ТЕГЛОМЕРСТВО И ИЗМЕРВАНИЯ ---</text:span></text:p>
      <text:p text:style-name="P1"><text:span text:style-name="T2">[ ] Тегло на съставките (грами)</text:span></text:p>
      <text:p text:style-name="P1"><text:span text:style-name="T2">[ ] Измерено количество (мл)</text:span></text:p>
      <text:p text:style-name="P1"><text:span text:style-name="T2">[ ] Измерената единица е проверена? (Да, Не)</text:span></text:p>
      <text:p text:style-name="P1"><text:span text:style-name="T2">[ ] Дата на калибриране на везната</text:span></text:p>
      <text:p text:style-name="P1"><text:span text:style-name="T2">[ ] Баланс на четимостта (мг)</text:span></text:p>
      <text:p text:style-name="P1"><text:span text:style-name="T2">[ ] Забележки/Наблюдения по време на претеглянето</text:span></text:p>
      <text:p text:style-name="P1"/>
      <text:p text:style-name="P1"><text:span text:style-name="T1">--- СМЕСВАНЕ И ОБРАБОТКА ---</text:span></text:p>
      <text:p text:style-name="P1"><text:span text:style-name="T2">[ ] Следван процедура за смесване (Подробно описание)</text:span></text:p>
      <text:p text:style-name="P1"><text:span text:style-name="T2">[ ] Време за смесване (минути)</text:span></text:p>
      <text:p text:style-name="P1"><text:span text:style-name="T2">[ ] Използвани смесителни уреди (Мортер и лулка, Автоматичен миксер, Пропелер миксер, Други (Уточнете))</text:span></text:p>
      <text:p text:style-name="P1"><text:span text:style-name="T2">[ ] Скорост на смесване (об/мин - ако е приложимо)</text:span></text:p>
      <text:p text:style-name="P1"><text:span text:style-name="T2">[ ] Наблюдавани отклонения от стандартната процедура (ако има такива)</text:span></text:p>
      <text:p text:style-name="P1"><text:span text:style-name="T2">[ ] Температурата на процеса е поддържана? (Да, Не, Не се отнася)</text:span></text:p>
      <text:p text:style-name="P1"><text:span text:style-name="T2">[ ] Температура по време на смесването (°C)</text:span></text:p>
      <text:p text:style-name="P1"/>
      <text:p text:style-name="P1"><text:span text:style-name="T1">--- ДОКУМЕНТАЦИЯ И ЕТИКЕТИРАНЕ ---</text:span></text:p>
      <text:p text:style-name="P1"><text:span text:style-name="T2">[ ] Подробности за рецептата (Рецептен номер, Име на пациента, Дата)</text:span></text:p>
      <text:p text:style-name="P1"><text:span text:style-name="T2">[ ] Подробности за формулата (Съставни части, количества, инструкции)</text:span></text:p>
      <text:p text:style-name="P1"><text:soft-page-break/><text:span text:style-name="T2">[ ] Дата на изчисление (или: Дата на натрупване)</text:span></text:p>
      <text:p text:style-name="P1"><text:span text:style-name="T2">[ ] Натрупване на време</text:span></text:p>
      <text:p text:style-name="P1"><text:span text:style-name="T2">[ ] Номер на партидата</text:span></text:p>
      <text:p text:style-name="P1"><text:span text:style-name="T2">[ ] Подпис на фармацевта</text:span></text:p>
      <text:p text:style-name="P1"><text:span text:style-name="T2">[ ] Подпис на техническия специалист</text:span></text:p>
      <text:p text:style-name="P1"><text:span text:style-name="T2">[ ] Вид етикет (Стандарт, Големи букви, Брайл)</text:span></text:p>
      <text:p text:style-name="P1"/>
      <text:p text:style-name="P1"><text:span text:style-name="T1">--- ТЕСТВАНЕ ЗА КОНТРОЛ НА КАЧЕСТВОТО ---</text:span></text:p>
      <text:p text:style-name="P1"><text:span text:style-name="T2">[ ] Извършен тест (напр. pH, Анализ, Губичка при изсушаване) (Измерване на pH, Анализ, Загуба при изсушаване, Плътност, Вискозитет, Други (Посочете в дълъг текст))</text:span></text:p>
      <text:p text:style-name="P1"><text:span text:style-name="T2">[ ] Ако сте избрали Други по-горе, моля, уточнете теста:</text:span></text:p>
      <text:p text:style-name="P1"><text:span text:style-name="T2">[ ] Стойност на резултата:</text:span></text:p>
      <text:p text:style-name="P1"><text:span text:style-name="T2">[ ] Приемлив диапазон (Минимална граница):</text:span></text:p>
      <text:p text:style-name="P1"><text:span text:style-name="T2">[ ] Приемлив диапазон (Горна граница):</text:span></text:p>
      <text:p text:style-name="P1"><text:span text:style-name="T2">[ ] Статус на резултата: (Минаване, Неуспех, Извън обхват)</text:span></text:p>
      <text:p text:style-name="P1"><text:span text:style-name="T2">[ ] Дата на тестване:</text:span></text:p>
      <text:p text:style-name="P1"><text:span text:style-name="T2">[ ] Време на изпитване:</text:span></text:p>
      <text:p text:style-name="P1"><text:span text:style-name="T2">[ ] Подпис за контрол на качеството:</text:span></text:p>
      <text:p text:style-name="P1"/>
      <text:p text:style-name="P1"><text:span text:style-name="T1">--- СРЕДСТВА ЗА ИНДИВИДУАЛНА ЗАЩИТА (СИЗ) ---</text:span></text:p>
      <text:p text:style-name="P1"><text:span text:style-name="T2">[ ] Перници: Тип и състояние? (Нитрил, Латекс, Други (Уточните), Да - Без слезливи очи/отвори)</text:span></text:p>
      <text:p text:style-name="P1"><text:span text:style-name="T2">[ ] Вид рокля (Стандартен, Противоплъзчив, Изолация, Други (Уточнете))</text:span></text:p>
      <text:p text:style-name="P1"><text:span text:style-name="T2">[ ] Тип маска/респиратор (Хирургическа маска, Респиратор N95, Други (Посочете))</text:span></text:p>
      <text:p text:style-name="P1"><text:span text:style-name="T2">[ ] Дата на тестване заговаряне N95 (ако е приложимо)</text:span></text:p>
      <text:p text:style-name="P1"><text:span text:style-name="T2">[ ] Забележки относно използването/състоянието на СЛОР</text:span></text:p>
      <text:p text:style-name="P1"/>
      <text:p text:style-name="P1"><text:span text:style-name="T1">--- УПРАВЛЕНИЕ НА ОТПАДЪЦИ ---</text:span></text:p>
      <text:p text:style-name="P1"><text:soft-page-break/><text:span text:style-name="T2">[ ] Категория на отпадъци (Опасни фармацевтични отпадъци, Неопасни фармацевтични отпадъци, Остри отпадъци, Химичен отпадък)</text:span></text:p>
      <text:p text:style-name="P1"><text:span text:style-name="T2">[ ] Оценемен обем на отпадъци (листи/галъוני)</text:span></text:p>
      <text:p text:style-name="P1"><text:span text:style-name="T2">[ ] Описание на боксовите материали</text:span></text:p>
      <text:p text:style-name="P1"><text:span text:style-name="T2">[ ] Дата на изхвърляне</text:span></text:p>
      <text:p text:style-name="P1"><text:span text:style-name="T2">[ ] Време на изхвърляне</text:span></text:p>
      <text:p text:style-name="P1"><text:span text:style-name="T2">[ ] Подпис на лицето, изхвърлящо отпадъците</text:span></text:p>
      <text:p text:style-name="P1"><text:span text:style-name="T2">[ ] Местоположение на депо за отпадъци</text:span></text:p>
      <text:p text:style-name="P1"/>
      <text:p text:style-name="P1"><text:span text:style-name="T1">--- СЪХРАНЕНИЕ И СТАБИЛНОСТ ---</text:span></text:p>
      <text:p text:style-name="P1"><text:span text:style-name="T2">[ ] Температура на съхранение (°C)</text:span></text:p>
      <text:p text:style-name="P1"><text:span text:style-name="T2">[ ] Ниво на влажност (%)</text:span></text:p>
      <text:p text:style-name="P1"><text:span text:style-name="T2">[ ] Дата на натрупване</text:span></text:p>
      <text:p text:style-name="P1"><text:span text:style-name="T2">[ ] Дата на изгаряне</text:span></text:p>
      <text:p text:style-name="P1"><text:span text:style-name="T2">[ ] Забележки за тестове за стабилност (ако е приложимо)</text:span></text:p>
      <text:p text:style-name="P1"><text:span text:style-name="T2">[ ] Тип на съдържащ контейнер (Амъбряно стъкло, Пластмаса устойчива на светлина, Други)</text:span></text:p>
      <text:p text:style-name="P1"><text:span text:style-name="T2">[ ] Фоточувствителност (Чувствителен, Не чувствително, Неизвест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pharmacy-compounding-checklist-safety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50.197000000</meta:creation-date>
    <dc:date>2026-06-22T13:42:50.197000000</dc:date>
    <meta:document-statistic meta:table-count="0" meta:image-count="0" meta:object-count="0" meta:page-count="4" meta:paragraph-count="85" meta:word-count="646" meta:character-count="4085" meta:non-whitespace-character-count="3524"/>
    <meta:generator>LibreOffice/24.2.7.2$Linux_X86_64 LibreOffice_project/420$Build-2</meta:generator>
  </office:meta>
</office:document-meta>
</file>