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1a3c73f1a3e3e31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taten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zept von (SELECTION options: Arzt, Zahnarzt, Andere Leistungserbringer im Gesundheitsw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chn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zneimittel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liche 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mg, g, ml, Zäh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Besondere Anweisungen (z. B. Allergien, Änder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und 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 (z. B. Genauigkeit in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notizen (z. B. Abweichungen, Korrekturmaßnahm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r Kalibrierstandard (SELECTION options: USP &lt;1079&gt;</text:p>
            <text:p>, Herstellerempfehl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ausstattung (SELECTION options: In Betrieb, Außer Betrieb</text:p>
            <text:p>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ystemstatus (SELECTION options: Am, Aus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ilterstatus (SELECTION options: HEPA-Filtration Aktiv, Standard Filtration Aktiv, Filter muss ausgetausch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mwelt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inigungsdatum der Oberfläch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gen und Mes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der Zutat (Gra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r Volumen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verifizier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der Ba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barkeit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während der Wä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chen und Verarb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sweise beim Mischen (Detailliert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ischtechnik (SELECTION options: Mörser und Stößel, Automatische Mischer, Propeller-Mix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geschwindigkeit (U/min – 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Standardverfahre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zesstemperatur eingehalten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temperatur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Beschrif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zeptdetails (Rx-Nummer, Patientenname, Datum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ierungsdetails (Inhaltsstoffe, Mengen,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ins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verknü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otheker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kettentyp (SELECTION options: Standard, Großdruck, Brail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geführte Prüfung (z. B. pH-Wert, Test, Verlust beim Trocknen) (SELECTION options: pH-Messung, Bestimmung, Trockenverlust, Dichte, Viskosität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bitte Test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wer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Bereich (Untere Grenz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Bereich (Obergrenz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status: (SELECTION options: Pass, Fehl., Außerhalb des zulässigen Bereic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üf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zeitpunkt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sicherung – Unterschrift: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önliche Schutzausrüstung (P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: Typ und Vollständigkeit? (SELECTION options: Nitril, Latex, Sonstiges (Bitte angeben), Ja – Keine Tränen/Lö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eiderart (SELECTION options: Standard, Flüssigkeitsabweisend, Isolatio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ken-/Atemschutztyp (SELECTION options: Chirurgische Maske, N95-Atemschutzmask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95-Maskenpassform-Testdatum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wendung/zum Zustand von PS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kategorie (SELECTION options: Gefährlicher Pharmabfall, Nichtgefährlicher pharmazeutischer Abfall, Scharfcontainer, Chemische Abfä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fallmateri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Abfallentsorgungsbefugte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für die Entsorgung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Stabi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ftfeuchtigkei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zins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ätsprüf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hältertyp (SELECTION options: Bernsteinglas, Lichtbeständiger Kunststof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empfindlichkeit (SELECTION options: sensibel, Nicht sensibel, Unbekan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