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43c56655ea55f42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ingred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ta recibida de (SELECTION options: Médico, Dentista, Otro proveedor de atención méd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e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medicam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solicit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por Un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mg, g, ml, Con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Instrucciones especiales (p. ej., alergias, sustitucion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calibración (p. ej., % de precis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calibración (p. ej., desviaciones, acciones correctiva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ándar de calibración utilizado (SELECTION options: USP &lt;1079&gt;</text:p>
            <text:p>, Recomendación del fabricante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equipo (SELECTION options: En Servicio</text:p>
            <text:p>, Fuera de servicio</text:p>
            <text:p>, Necesita repar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ventilación (SELECTION options: En, Apagado,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iltración de aire (SELECTION options: Filtración HEPA Activa, Filtración Activa Estándar, El filtro necesita ser reemplaz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ambient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superf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ado y Med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l ingrediente (gram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Medido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nidad de medida verificad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bración del ba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librio de Legibilidad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el pesa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zclado y Proces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Mezcla (Descripción Detall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zclado (Tiempo en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s de mezclado utilizados (SELECTION options: Mortero y pilón, Mezclador automático, Mezclador de paleta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mezclado (RPM, 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observadas del procedimiento estándar (si las hubie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mantuvo la temperatura de proceso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urante la mezcla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etique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la receta (N.º de receta, Nombre del paciente, Fech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formulación (Ingredientes, cantidades, instruc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mulación del tiemp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o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farmacéut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tiqueta (SELECTION options: Estándar, Letra grande, Brail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Control de Calidad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ueba realizada (p. ej., pH, Ensayo, Pérdida por Secado)</text:p>
            <text:p> (SELECTION options: Medición del pH, Ensayo, Pérdida por Secado, Gravedad específica, Viscosidad, Otros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specifique la prueb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l resultado de la prueba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Aceptable (Límite Inferio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Aceptable (Límite Superior):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resultado: (SELECTION options: Pasa.</text:p>
            <text:p>, Fracasar., Fuera de alcanc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prueba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prueba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 Control de Calidad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: Tipo y estado? (SELECTION options: Nitrilo, látex, Otro (Especificar), Sí - Nada de lágrimas/aguj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stido (SELECTION options: Estándar, Resistente a líquidos, Aislamiento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scarilla/respirador (SELECTION options: Mascarilla quirúrgica</text:p>
            <text:p>, Mascarilla N95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prueba de ajuste N95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uso/condición de los equipos de protección personal (EPP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Residuos (SELECTION options: Residuos Farmacéuticos Peligrosos, Residuos farmacéuticos no peligrosos, Residuos punzocortantes, Residuos quím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siduos (litros/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baj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limin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desecha los residuo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sitio de disposición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est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almacenami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ducidad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uebas de estabilidad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de almacenamiento (SELECTION options: Cristal ámbar, Plástico resistente a la luz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nsibilidad a la luz (SELECTION options: sensible</text:p>
            <text:p>, No sensible., Desconocid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