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93c56655ea55f58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s ingrédi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donnance reçue de (SELECTION options: Médecin, Dentiste</text:p>
            <text:p>, Autre professionnel de sa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ordon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édica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command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par un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mg, g, ml, Comp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nstructions spéciales (p. ex. allergies, substitu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étalonnage (p. ex., % de précis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alibrage (p. ex. écarts, actions corrective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lon de calibration utilisé (SELECTION options: USP &lt;1079&gt;</text:p>
            <text:p>, Recommandation du fabrica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tériel (SELECTION options: En service, Hors service</text:p>
            <text:p>, À répa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l'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ventilation (SELECTION options: Sur, Éteint, Maintena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filtration de l'air (SELECTION options: Filtration HEPA Active</text:p>
            <text:p>, Filtration Active Standard, Le filtre doit être remplac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environnement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surfa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age et mes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es ingrédients (gramm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mesuré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vérifi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tion de la ba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libre de lisibilité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pendant le pe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lange et trait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mélange (description détaillé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mélange (minut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tériel de mélange utilisé</text:p>
            <text:p> (SELECTION options: Mortier et pilon, Mélangeur automatique</text:p>
            <text:p>, Mélangeur à pale</text:p>
            <text:p>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 mélange (tours/min - le cas éché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s constatés par rapport à la procédure standard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de traitement maintenu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pendant le mélang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Étiquet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 l'ordonnance (N° d'ordonnance, Nom du patient, Da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formulation (Ingrédients, Quantités,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po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mulation du tem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harmaci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tiquette (SELECTION options: Standard, Grandes caractères, Braill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effectué (p. ex. pH, dosage, perte au séchage) (SELECTION options: Mesure du pH, Dosage, Perte à l'essiccage, Densité relative, Viscosité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e test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u résultat du test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acceptable (limite inférieur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acceptable (limite supérieur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ésultat : (SELECTION options: Passez., Échec, Hors de port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test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ntrôle qualité 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Équipement de protection individuelle (EPI)</text:p>
            <text:p>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ants : Type et état intact ?</text:p>
            <text:p> (SELECTION options: Nitrile, latex</text:p>
            <text:p>, Autre (préciser)</text:p>
            <text:p>, Oui – Pas de larmes/trou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obe (SELECTION options: Standard, Résistant aux fluides, Isolement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sque/respirateur (SELECTION options: Masque chirurgical, Masque respirateur N95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test d'ajustement N95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utilisation/l'état des EP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déchets (SELECTION options: Déchets pharmaceutiques dangereux, Déchets pharmaceutiques non dangereux, Déchets d'objets tranchants, Déchets chimiqu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chets (litres/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éli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éliminant les déchet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déchetteri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st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tockag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mposi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érem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s tests de stabilité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eur de stockage (SELECTION options: Verre ambré, Plastique résistant à la lumièr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sibilité à la lumière (SELECTION options: Sensible, Non sensible, Inconnu(e)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