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ac864b52dafc5a7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skład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 otrzymana od (SELECTION options: Lekarz, Stomatolog, Inny świadczeniodawca opieki zdrowot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cep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pacj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le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amówio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ość na jednostk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(SELECTION options: mg, g, mL, Liczy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Specjalne instrukcje (np. alergie, zamiennik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konserw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kalibracji (np. dokładność w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alibracji (np. odchylenia, działania korygują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standard kalibracyjny (SELECTION options: USP &lt;1079&gt;, Zalecenie producenta, Inne (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przętu (SELECTION options: W użyciu, Nieczynne, Potrzebny remont / Wymaga napra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kojow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ilgotnoś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ntylacji (SELECTION options: Na, Wyłączony, Konserw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filtracji powietrza (SELECTION options: Filtracja HEPA Aktywna, Standardowe filtrowanie aktywne, Filtr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środowis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czyszczenia powierzchn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żenie i Mier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składnika (gram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mierzona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zweryfikowa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równo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odczytu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waż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szanie i Przetwar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a procedura mieszania (Szczegółowy o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mieszania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e urządzenia mieszające (SELECTION options: Młótnik i moździerz, Automatyczna mieszarka, Mieszadło śmigłowe, Inne (Określi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mieszania (ob/min - 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odstępstwa od standardowej procedury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emperatura procesu została utrzymana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dczas mieszania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ozna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recepty (Numer recepty, Imię pacjenta, Da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formuły (Składniki, ilości, instrukc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kumul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oprocent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farmaceu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etykiety (SELECTION options: Standard, Duży Druk, Braille'u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tes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y test (np. pH, Badanie, Utrata po suszeniu) (SELECTION options: Pomiar pH, Testowanie, Utrata masy suszeniem, Gęstość względna, Lepkość, Inne (określ w dłuższy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Inne powyżej, proszę sprecyzować tes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wyniku testu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eptowalny zakres (dolna granic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dopuszczalny (Granica górn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yniku: (SELECTION options: Przejdź, Nie powiodło się, Poza zasięg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ów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badania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ontroli jakości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ochrony osobistej (ŚO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kawiczki: Rodzaj i stan? (SELECTION options: Nitr**yl**, Lateks, Inne (Określ), Tak – bez łez/dzi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ukni (SELECTION options: Standard, Oporny na płyny, Izolacj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aski/respiratora (SELECTION options: Maska chirurgiczna, Respirator N95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dania dopasowania maski N95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osowania/stanu ŚO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yliza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odpadów (SELECTION options: Niebezpieczne odpady farmaceutyczne, Farmaceutyczne odpady niegroźne, Odpady ostre, Odpady chemi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odpadów (litry/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p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y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ty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pozbywającej się odpadów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kładowisk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i stabi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zechowywa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ilgotnoś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kumul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testów stabil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jemnika do przechowywania (SELECTION options: Szkło bursztynowe, Tworzywo sztuczne odporne na światło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ażliwość na światło (SELECTION options: Wrażliwy, Nie wrażliwe, Niezna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