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DO PRZYGOTOWANIA RECEPTUR W APTECE: BEZPIECZEŃSTWO I DOKŁADNOŚĆ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ERYFIKACJA SKŁADNIKÓW ---</text:span></text:p>
      <text:p text:style-name="P1"><text:span text:style-name="T2">[ ] Recepta otrzymana od (Lekarz, Stomatolog, Inny świadczeniodawca opieki zdrowotnej)</text:span></text:p>
      <text:p text:style-name="P1"><text:span text:style-name="T2">[ ] Numer recepty</text:span></text:p>
      <text:p text:style-name="P1"><text:span text:style-name="T2">[ ] Imię pacjenta</text:span></text:p>
      <text:p text:style-name="P1"><text:span text:style-name="T2">[ ] Nazwa leku</text:span></text:p>
      <text:p text:style-name="P1"><text:span text:style-name="T2">[ ] Ilość zamówiona</text:span></text:p>
      <text:p text:style-name="P1"><text:span text:style-name="T2">[ ] Wytrzymałość na jednostkę</text:span></text:p>
      <text:p text:style-name="P1"><text:span text:style-name="T2">[ ] Jednostka miary (mg, g, mL, Liczyć)</text:span></text:p>
      <text:p text:style-name="P1"><text:span text:style-name="T2">[ ] Uwagi/Specjalne instrukcje (np. alergie, zamienniki)</text:span></text:p>
      <text:p text:style-name="P1"/>
      <text:p text:style-name="P1"><text:span text:style-name="T1">--- KALIBRACJA I KONSERWACJA SPRZĘTU ---</text:span></text:p>
      <text:p text:style-name="P1"><text:span text:style-name="T2">[ ] Ostatnia data kalibracji</text:span></text:p>
      <text:p text:style-name="P1"><text:span text:style-name="T2">[ ] Wynik kalibracji (np. dokładność w %)</text:span></text:p>
      <text:p text:style-name="P1"><text:span text:style-name="T2">[ ] Uwagi dotyczące kalibracji (np. odchylenia, działania korygujące)</text:span></text:p>
      <text:p text:style-name="P1"><text:span text:style-name="T2">[ ] Użyty standard kalibracyjny (USP &lt;1079&gt;, Zalecenie producenta, Inne (Określić))</text:span></text:p>
      <text:p text:style-name="P1"><text:span text:style-name="T2">[ ] Następna data kalibracji</text:span></text:p>
      <text:p text:style-name="P1"><text:span text:style-name="T2">[ ] Stan sprzętu (W użyciu, Nieczynne, Potrzebny remont / Wymaga naprawy)</text:span></text:p>
      <text:p text:style-name="P1"/>
      <text:p text:style-name="P1"><text:span text:style-name="T1">--- KONTROLA ŚRODOWISKA ---</text:span></text:p>
      <text:p text:style-name="P1"><text:span text:style-name="T2">[ ] Temperatura pokojowa (°C)</text:span></text:p>
      <text:p text:style-name="P1"><text:soft-page-break/><text:span text:style-name="T2">[ ] Poziom wilgotności (%)</text:span></text:p>
      <text:p text:style-name="P1"><text:span text:style-name="T2">[ ] Status wentylacji (Na, Wyłączony, Konserwacja)</text:span></text:p>
      <text:p text:style-name="P1"><text:span text:style-name="T2">[ ] Status filtracji powietrza (Filtracja HEPA Aktywna, Standardowe filtrowanie aktywne, Filtr wymaga wymiany)</text:span></text:p>
      <text:p text:style-name="P1"><text:span text:style-name="T2">[ ] Uwagi dotyczące warunków środowiskowych</text:span></text:p>
      <text:p text:style-name="P1"><text:span text:style-name="T2">[ ] Ostatnia data czyszczenia powierzchni</text:span></text:p>
      <text:p text:style-name="P1"/>
      <text:p text:style-name="P1"><text:span text:style-name="T1">--- WAŻENIE I MIERZENIE ---</text:span></text:p>
      <text:p text:style-name="P1"><text:span text:style-name="T2">[ ] Waga składnika (gramy)</text:span></text:p>
      <text:p text:style-name="P1"><text:span text:style-name="T2">[ ] Objętość mierzona (ml)</text:span></text:p>
      <text:p text:style-name="P1"><text:span text:style-name="T2">[ ] Jednostka miary zweryfikowana? (Tak, Nie)</text:span></text:p>
      <text:p text:style-name="P1"><text:span text:style-name="T2">[ ] Data kalibracji równowagi</text:span></text:p>
      <text:p text:style-name="P1"><text:span text:style-name="T2">[ ] Wartość odczytu (mg)</text:span></text:p>
      <text:p text:style-name="P1"><text:span text:style-name="T2">[ ] Uwagi/Obserwacje podczas ważenia</text:span></text:p>
      <text:p text:style-name="P1"/>
      <text:p text:style-name="P1"><text:span text:style-name="T1">--- MIESZANIE I PRZETWARZANIE ---</text:span></text:p>
      <text:p text:style-name="P1"><text:span text:style-name="T2">[ ] Przeprowadzona procedura mieszania (Szczegółowy opis)</text:span></text:p>
      <text:p text:style-name="P1"><text:span text:style-name="T2">[ ] Czas mieszania (minuty)</text:span></text:p>
      <text:p text:style-name="P1"><text:span text:style-name="T2">[ ] Używane urządzenia mieszające (Młótnik i moździerz, Automatyczna mieszarka, Mieszadło śmigłowe, Inne (Określij))</text:span></text:p>
      <text:p text:style-name="P1"><text:span text:style-name="T2">[ ] Prędkość mieszania (ob/min - jeśli dotyczy)</text:span></text:p>
      <text:p text:style-name="P1"><text:span text:style-name="T2">[ ] Obserwowane odstępstwa od standardowej procedury (jeśli występują)</text:span></text:p>
      <text:p text:style-name="P1"><text:span text:style-name="T2">[ ] Czy temperatura procesu została utrzymana? (Tak, Nie, Nie dotyczy)</text:span></text:p>
      <text:p text:style-name="P1"><text:span text:style-name="T2">[ ] Temperatura podczas mieszania (°C)</text:span></text:p>
      <text:p text:style-name="P1"/>
      <text:p text:style-name="P1"><text:span text:style-name="T1">--- DOKUMENTACJA I OZNAKOWANIE ---</text:span></text:p>
      <text:p text:style-name="P1"><text:span text:style-name="T2">[ ] Szczegóły recepty (Numer recepty, Imię pacjenta, Data)</text:span></text:p>
      <text:p text:style-name="P1"><text:span text:style-name="T2">[ ] Szczegóły formuły (Składniki, ilości, instrukcje)</text:span></text:p>
      <text:p text:style-name="P1"><text:soft-page-break/><text:span text:style-name="T2">[ ] Data skumulowania</text:span></text:p>
      <text:p text:style-name="P1"><text:span text:style-name="T2">[ ] Współczynnik oprocentowania</text:span></text:p>
      <text:p text:style-name="P1"><text:span text:style-name="T2">[ ] Numer partii</text:span></text:p>
      <text:p text:style-name="P1"><text:span text:style-name="T2">[ ] Podpis farmaceuty</text:span></text:p>
      <text:p text:style-name="P1"><text:span text:style-name="T2">[ ] Podpis technika</text:span></text:p>
      <text:p text:style-name="P1"><text:span text:style-name="T2">[ ] Typ etykiety (Standard, Duży Druk, Braille'um)</text:span></text:p>
      <text:p text:style-name="P1"/>
      <text:p text:style-name="P1"><text:span text:style-name="T1">--- KONTROLA JAKOŚCI TESTÓW ---</text:span></text:p>
      <text:p text:style-name="P1"><text:span text:style-name="T2">[ ] Przeprowadzony test (np. pH, Badanie, Utrata po suszeniu) (Pomiar pH, Testowanie, Utrata masy suszeniem, Gęstość względna, Lepkość, Inne (określ w dłuższym tekście))</text:span></text:p>
      <text:p text:style-name="P1"><text:span text:style-name="T2">[ ] Jeśli wybrano Inne powyżej, proszę sprecyzować test:</text:span></text:p>
      <text:p text:style-name="P1"><text:span text:style-name="T2">[ ] Wartość wyniku testu:</text:span></text:p>
      <text:p text:style-name="P1"><text:span text:style-name="T2">[ ] Akceptowalny zakres (dolna granica):</text:span></text:p>
      <text:p text:style-name="P1"><text:span text:style-name="T2">[ ] Zakres dopuszczalny (Granica górna):</text:span></text:p>
      <text:p text:style-name="P1"><text:span text:style-name="T2">[ ] Status wyniku: (Przejdź, Nie powiodło się, Poza zasięgiem)</text:span></text:p>
      <text:p text:style-name="P1"><text:span text:style-name="T2">[ ] Data testów:</text:span></text:p>
      <text:p text:style-name="P1"><text:span text:style-name="T2">[ ] Czas badania:</text:span></text:p>
      <text:p text:style-name="P1"><text:span text:style-name="T2">[ ] Podpis kontroli jakości:</text:span></text:p>
      <text:p text:style-name="P1"/>
      <text:p text:style-name="P1"><text:span text:style-name="T1">--- ŚRODKI OCHRONY OSOBISTEJ (ŚOO) ---</text:span></text:p>
      <text:p text:style-name="P1"><text:span text:style-name="T2">[ ] Rękawiczki: Rodzaj i stan? (Nitr**yl**, Lateks, Inne (Określ), Tak – bez łez/dziur)</text:span></text:p>
      <text:p text:style-name="P1"><text:span text:style-name="T2">[ ] Rodzaj sukni (Standard, Oporny na płyny, Izolacja, Inne (Określ))</text:span></text:p>
      <text:p text:style-name="P1"><text:span text:style-name="T2">[ ] Typ maski/respiratora (Maska chirurgiczna, Respirator N95, Inne (Określ))</text:span></text:p>
      <text:p text:style-name="P1"><text:span text:style-name="T2">[ ] Data badania dopasowania maski N95 (jeśli dotyczy)</text:span></text:p>
      <text:p text:style-name="P1"><text:span text:style-name="T2">[ ] Uwagi dotyczące stosowania/stanu ŚOI</text:span></text:p>
      <text:p text:style-name="P1"/>
      <text:p text:style-name="P1"><text:span text:style-name="T1">--- UTYLIZACJA ODPADÓW ---</text:span></text:p>
      <text:p text:style-name="P1"><text:soft-page-break/><text:span text:style-name="T2">[ ] Kategoria odpadów (Niebezpieczne odpady farmaceutyczne, Farmaceutyczne odpady niegroźne, Odpady ostre, Odpady chemiczne)</text:span></text:p>
      <text:p text:style-name="P1"><text:span text:style-name="T2">[ ] Szacowana objętość odpadów (litry/galony)</text:span></text:p>
      <text:p text:style-name="P1"><text:span text:style-name="T2">[ ] Opis odpadów</text:span></text:p>
      <text:p text:style-name="P1"><text:span text:style-name="T2">[ ] Data utylizacji</text:span></text:p>
      <text:p text:style-name="P1"><text:span text:style-name="T2">[ ] Czas utylizacji</text:span></text:p>
      <text:p text:style-name="P1"><text:span text:style-name="T2">[ ] Podpis osoby pozbywającej się odpadów</text:span></text:p>
      <text:p text:style-name="P1"><text:span text:style-name="T2">[ ] Lokalizacja składowiska</text:span></text:p>
      <text:p text:style-name="P1"/>
      <text:p text:style-name="P1"><text:span text:style-name="T1">--- PRZECHOWYWANIE I STABILNOŚĆ ---</text:span></text:p>
      <text:p text:style-name="P1"><text:span text:style-name="T2">[ ] Temperatura przechowywania (°C)</text:span></text:p>
      <text:p text:style-name="P1"><text:span text:style-name="T2">[ ] Poziom wilgotności (%)</text:span></text:p>
      <text:p text:style-name="P1"><text:span text:style-name="T2">[ ] Data skumulowania</text:span></text:p>
      <text:p text:style-name="P1"><text:span text:style-name="T2">[ ] Data ważności</text:span></text:p>
      <text:p text:style-name="P1"><text:span text:style-name="T2">[ ] Uwagi dotyczące testów stabilności (jeśli dotyczy)</text:span></text:p>
      <text:p text:style-name="P1"><text:span text:style-name="T2">[ ] Typ pojemnika do przechowywania (Szkło bursztynowe, Tworzywo sztuczne odporne na światło, Inne)</text:span></text:p>
      <text:p text:style-name="P1"><text:span text:style-name="T2">[ ] Wrażliwość na światło (Wrażliwy, Nie wrażliwe, Niezna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pharmacy-compounding-checklist-safety-accura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07.838000000</meta:creation-date>
    <dc:date>2026-06-22T13:21:07.838000000</dc:date>
    <meta:document-statistic meta:table-count="0" meta:image-count="0" meta:object-count="0" meta:page-count="4" meta:paragraph-count="85" meta:word-count="581" meta:character-count="3885" meta:non-whitespace-character-count="3388"/>
    <meta:generator>LibreOffice/24.2.7.2$Linux_X86_64 LibreOffice_project/420$Build-2</meta:generator>
  </office:meta>
</office:document-meta>
</file>