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25a1e7cf130c0d3c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gredien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cription Received From (SELECTION options: Physician, Dentist, Other Healthcare Provi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crip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g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ngth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mg, g, mL, Cou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al Instructions (e.g., allergies, substitu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sult (e.g., % accura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Notes (e.g., deviations, corrective a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Used (SELECTION options: USP &lt;1079&gt;, Manufacturer's Recommend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tatus (SELECTION options: In Service, Out of Service, Needs Repai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Status (SELECTION options: On, Off,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ration Status (SELECTION options: HEPA Filtration Active, Standard Filtration Active, Filter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vironmental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rface Clea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ighing and Measu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dient Weight (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olume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Unit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ance Calibration 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ance Readability (m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Weigh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xing and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ing Procedure Followed (Detailed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ing Equipment Used (SELECTION options: Mortar and Pestle, Automated Mixer, Propeller Mix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ing Speed (RPM - 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Deviations from Standard Procedur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Temperature Maintain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During Mixing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Lab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cription Details (Rx Number, Patient Name, Da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tion Details (Ingredients, Quantities, In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und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und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rmacist Signa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Type (SELECTION options: Standard, Large Print, Brail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Performed (e.g., pH, Assay, Loss on Drying) (SELECTION options: pH Measurement, Assay, Loss on Drying, Specific Gravity, Viscosity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Test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 Value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Range (Lower Limi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Range (Upper Limi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 Status: (SELECTION options: Pass, Fail, Out of R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ing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sting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ontrol Signature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: Type &amp; Intact? (SELECTION options: Nitrile, Latex, Other (Specify), Yes - No Tears/Ho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wn Type (SELECTION options: Standard, Fluid Resistant, Isol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k/Respirator Type (SELECTION options: Surgical Mask, N95 Respirato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95 Fit Test Dat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PE Usage/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ategory (SELECTION options: Hazardous Pharmaceutical Waste, Non-Hazardous Pharmaceutical Waste, Sharps Waste, Chemical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Volume (liters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Disposing Wast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Site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S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und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ity Testing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tainer Type (SELECTION options: Amber Glass, Light-Resistant Plast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Sensitivity (SELECTION options: Sensitive, Not Sensitive, Unknow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