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Y COMPOUNDING CHECKLIST: SAFETY &amp; ACCURAC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GREDIENT VERIFICATION ---</text:span></text:p>
      <text:p text:style-name="P1"><text:span text:style-name="T2">[ ] Prescription Received From (Physician, Dentist, Other Healthcare Provider)</text:span></text:p>
      <text:p text:style-name="P1"><text:span text:style-name="T2">[ ] Prescription Number</text:span></text:p>
      <text:p text:style-name="P1"><text:span text:style-name="T2">[ ] Patient Name</text:span></text:p>
      <text:p text:style-name="P1"><text:span text:style-name="T2">[ ] Drug Name</text:span></text:p>
      <text:p text:style-name="P1"><text:span text:style-name="T2">[ ] Quantity Ordered</text:span></text:p>
      <text:p text:style-name="P1"><text:span text:style-name="T2">[ ] Strength per Unit</text:span></text:p>
      <text:p text:style-name="P1"><text:span text:style-name="T2">[ ] Unit of Measure (mg, g, mL, Count)</text:span></text:p>
      <text:p text:style-name="P1"><text:span text:style-name="T2">[ ] Notes/Special Instructions (e.g., allergies, substitutions)</text:span></text:p>
      <text:p text:style-name="P1"/>
      <text:p text:style-name="P1"><text:span text:style-name="T1">--- EQUIPMENT CALIBRATION &amp; MAINTENANCE ---</text:span></text:p>
      <text:p text:style-name="P1"><text:span text:style-name="T2">[ ] Last Calibration Date</text:span></text:p>
      <text:p text:style-name="P1"><text:span text:style-name="T2">[ ] Calibration Result (e.g., % accuracy)</text:span></text:p>
      <text:p text:style-name="P1"><text:span text:style-name="T2">[ ] Calibration Notes (e.g., deviations, corrective actions)</text:span></text:p>
      <text:p text:style-name="P1"><text:span text:style-name="T2">[ ] Calibration Standard Used (USP &lt;1079&gt;, Manufacturer's Recommendation, Other (Specify))</text:span></text:p>
      <text:p text:style-name="P1"><text:span text:style-name="T2">[ ] Next Calibration Due Date</text:span></text:p>
      <text:p text:style-name="P1"><text:span text:style-name="T2">[ ] Equipment Status (In Service, Out of Service, Needs Repair)</text:span></text:p>
      <text:p text:style-name="P1"/>
      <text:p text:style-name="P1"><text:span text:style-name="T1">--- ENVIRONMENTAL CONTROL ---</text:span></text:p>
      <text:p text:style-name="P1"><text:span text:style-name="T2">[ ] Room Temperature (°C)</text:span></text:p>
      <text:p text:style-name="P1"><text:soft-page-break/><text:span text:style-name="T2">[ ] Humidity Level (%)</text:span></text:p>
      <text:p text:style-name="P1"><text:span text:style-name="T2">[ ] Ventilation System Status (On, Off, Maintenance)</text:span></text:p>
      <text:p text:style-name="P1"><text:span text:style-name="T2">[ ] Air Filtration Status (HEPA Filtration Active, Standard Filtration Active, Filter Needs Replacement)</text:span></text:p>
      <text:p text:style-name="P1"><text:span text:style-name="T2">[ ] Notes on Environmental Conditions</text:span></text:p>
      <text:p text:style-name="P1"><text:span text:style-name="T2">[ ] Last Surface Cleaning Date</text:span></text:p>
      <text:p text:style-name="P1"/>
      <text:p text:style-name="P1"><text:span text:style-name="T1">--- WEIGHING AND MEASURING ---</text:span></text:p>
      <text:p text:style-name="P1"><text:span text:style-name="T2">[ ] Ingredient Weight (grams)</text:span></text:p>
      <text:p text:style-name="P1"><text:span text:style-name="T2">[ ] Measured Volume (mL)</text:span></text:p>
      <text:p text:style-name="P1"><text:span text:style-name="T2">[ ] Measurement Unit Verified? (Yes, No)</text:span></text:p>
      <text:p text:style-name="P1"><text:span text:style-name="T2">[ ] Balance Calibration Date</text:span></text:p>
      <text:p text:style-name="P1"><text:span text:style-name="T2">[ ] Balance Readability (mg)</text:span></text:p>
      <text:p text:style-name="P1"><text:span text:style-name="T2">[ ] Notes/Observations during Weighing</text:span></text:p>
      <text:p text:style-name="P1"/>
      <text:p text:style-name="P1"><text:span text:style-name="T1">--- MIXING AND PROCESSING ---</text:span></text:p>
      <text:p text:style-name="P1"><text:span text:style-name="T2">[ ] Mixing Procedure Followed (Detailed Description)</text:span></text:p>
      <text:p text:style-name="P1"><text:span text:style-name="T2">[ ] Mixing Time (Minutes)</text:span></text:p>
      <text:p text:style-name="P1"><text:span text:style-name="T2">[ ] Mixing Equipment Used (Mortar and Pestle, Automated Mixer, Propeller Mixer, Other (Specify))</text:span></text:p>
      <text:p text:style-name="P1"><text:span text:style-name="T2">[ ] Mixing Speed (RPM - if applicable)</text:span></text:p>
      <text:p text:style-name="P1"><text:span text:style-name="T2">[ ] Observed Deviations from Standard Procedure (if any)</text:span></text:p>
      <text:p text:style-name="P1"><text:span text:style-name="T2">[ ] Process Temperature Maintained? (Yes, No, Not Applicable)</text:span></text:p>
      <text:p text:style-name="P1"><text:span text:style-name="T2">[ ] Temperature During Mixing (°C)</text:span></text:p>
      <text:p text:style-name="P1"/>
      <text:p text:style-name="P1"><text:span text:style-name="T1">--- DOCUMENTATION &amp; LABELING ---</text:span></text:p>
      <text:p text:style-name="P1"><text:span text:style-name="T2">[ ] Prescription Details (Rx Number, Patient Name, Date)</text:span></text:p>
      <text:p text:style-name="P1"><text:span text:style-name="T2">[ ] Formulation Details (Ingredients, Quantities, Instructions)</text:span></text:p>
      <text:p text:style-name="P1"><text:soft-page-break/><text:span text:style-name="T2">[ ] Compounding Date</text:span></text:p>
      <text:p text:style-name="P1"><text:span text:style-name="T2">[ ] Compounding Time</text:span></text:p>
      <text:p text:style-name="P1"><text:span text:style-name="T2">[ ] Batch Number</text:span></text:p>
      <text:p text:style-name="P1"><text:span text:style-name="T2">[ ] Pharmacist Signature</text:span></text:p>
      <text:p text:style-name="P1"><text:span text:style-name="T2">[ ] Technician Signature</text:span></text:p>
      <text:p text:style-name="P1"><text:span text:style-name="T2">[ ] Label Type (Standard, Large Print, Braille)</text:span></text:p>
      <text:p text:style-name="P1"/>
      <text:p text:style-name="P1"><text:span text:style-name="T1">--- QUALITY CONTROL TESTING ---</text:span></text:p>
      <text:p text:style-name="P1"><text:span text:style-name="T2">[ ] Test Performed (e.g., pH, Assay, Loss on Drying) (pH Measurement, Assay, Loss on Drying, Specific Gravity, Viscosity, Other (Specify in Long Text))</text:span></text:p>
      <text:p text:style-name="P1"><text:span text:style-name="T2">[ ] If 'Other' Selected Above, Please Specify Test:</text:span></text:p>
      <text:p text:style-name="P1"><text:span text:style-name="T2">[ ] Test Result Value:</text:span></text:p>
      <text:p text:style-name="P1"><text:span text:style-name="T2">[ ] Acceptable Range (Lower Limit):</text:span></text:p>
      <text:p text:style-name="P1"><text:span text:style-name="T2">[ ] Acceptable Range (Upper Limit):</text:span></text:p>
      <text:p text:style-name="P1"><text:span text:style-name="T2">[ ] Result Status: (Pass, Fail, Out of Range)</text:span></text:p>
      <text:p text:style-name="P1"><text:span text:style-name="T2">[ ] Date of Testing:</text:span></text:p>
      <text:p text:style-name="P1"><text:span text:style-name="T2">[ ] Time of Testing:</text:span></text:p>
      <text:p text:style-name="P1"><text:span text:style-name="T2">[ ] Quality Control Signature:</text:span></text:p>
      <text:p text:style-name="P1"/>
      <text:p text:style-name="P1"><text:span text:style-name="T1">--- PERSONAL PROTECTIVE EQUIPMENT (PPE) ---</text:span></text:p>
      <text:p text:style-name="P1"><text:span text:style-name="T2">[ ] Gloves: Type &amp; Intact? (Nitrile, Latex, Other (Specify), Yes - No Tears/Holes)</text:span></text:p>
      <text:p text:style-name="P1"><text:span text:style-name="T2">[ ] Gown Type (Standard, Fluid Resistant, Isolation, Other (Specify))</text:span></text:p>
      <text:p text:style-name="P1"><text:span text:style-name="T2">[ ] Mask/Respirator Type (Surgical Mask, N95 Respirator, Other (Specify))</text:span></text:p>
      <text:p text:style-name="P1"><text:span text:style-name="T2">[ ] N95 Fit Test Date (if applicable)</text:span></text:p>
      <text:p text:style-name="P1"><text:span text:style-name="T2">[ ] Notes on PPE Usage/Condition</text:span></text:p>
      <text:p text:style-name="P1"/>
      <text:p text:style-name="P1"><text:span text:style-name="T1">--- WASTE DISPOSAL ---</text:span></text:p>
      <text:p text:style-name="P1"><text:soft-page-break/><text:span text:style-name="T2">[ ] Waste Category (Hazardous Pharmaceutical Waste, Non-Hazardous Pharmaceutical Waste, Sharps Waste, Chemical Waste)</text:span></text:p>
      <text:p text:style-name="P1"><text:span text:style-name="T2">[ ] Estimated Waste Volume (liters/gallons)</text:span></text:p>
      <text:p text:style-name="P1"><text:span text:style-name="T2">[ ] Description of Waste Materials</text:span></text:p>
      <text:p text:style-name="P1"><text:span text:style-name="T2">[ ] Date of Disposal</text:span></text:p>
      <text:p text:style-name="P1"><text:span text:style-name="T2">[ ] Time of Disposal</text:span></text:p>
      <text:p text:style-name="P1"><text:span text:style-name="T2">[ ] Signature of Person Disposing Waste</text:span></text:p>
      <text:p text:style-name="P1"><text:span text:style-name="T2">[ ] Disposal Site Location</text:span></text:p>
      <text:p text:style-name="P1"/>
      <text:p text:style-name="P1"><text:span text:style-name="T1">--- STORAGE &amp; STABILITY ---</text:span></text:p>
      <text:p text:style-name="P1"><text:span text:style-name="T2">[ ] Storage Temperature (°C)</text:span></text:p>
      <text:p text:style-name="P1"><text:span text:style-name="T2">[ ] Humidity Level (%)</text:span></text:p>
      <text:p text:style-name="P1"><text:span text:style-name="T2">[ ] Compounding Date</text:span></text:p>
      <text:p text:style-name="P1"><text:span text:style-name="T2">[ ] Expiration Date</text:span></text:p>
      <text:p text:style-name="P1"><text:span text:style-name="T2">[ ] Stability Testing Notes (if applicable)</text:span></text:p>
      <text:p text:style-name="P1"><text:span text:style-name="T2">[ ] Storage Container Type (Amber Glass, Light-Resistant Plastic, Other)</text:span></text:p>
      <text:p text:style-name="P1"><text:span text:style-name="T2">[ ] Light Sensitivity (Sensitive, Not Sensitive, Unknow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pharmacy-compounding-checklist-safety-accura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15.183000000</meta:creation-date>
    <dc:date>2026-06-22T10:22:15.183000000</dc:date>
    <meta:document-statistic meta:table-count="0" meta:image-count="0" meta:object-count="0" meta:page-count="4" meta:paragraph-count="85" meta:word-count="573" meta:character-count="3621" meta:non-whitespace-character-count="3133"/>
    <meta:generator>LibreOffice/24.2.7.2$Linux_X86_64 LibreOffice_project/420$Build-2</meta:generator>
  </office:meta>
</office:document-meta>
</file>