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Y INVENTORY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Items: Retrieve all drug entries from the Inventory Data Model where current_stock is below the reorder_level.</text:span></text:p>
      <text:p text:style-name="P1"><text:span text:style-name="T2">[ ] Calculate Total Inventory Value: Sum the product of (unit_price * current_stock) for all items in the pharmacy inventory.</text:span></text:p>
      <text:p text:style-name="P1"><text:span text:style-name="T2">[ ] Update Stock Level: Update the quantity_on_hand field for a specific medication entry after a sale or delivery.</text:span></text:p>
      <text:p text:style-name="P1"><text:span text:style-name="T2">[ ] Log Incoming Shipment: Create a new entry in the 'Shipment Log' data model when new stock arrives.</text:span></text:p>
      <text:p text:style-name="P1"><text:span text:style-name="T2">[ ] Calculate Reorder Quantity: Calculate the difference between the target_stock_level and the current_stock_level to determine how much to order.</text:span></text:p>
      <text:p text:style-name="P1"><text:span text:style-name="T2">[ ] Assign Expiry Audit: Create a task for the Pharmacist Technician to physically check the expiration dates of items in the 'Cold Storage' zone.</text:span></text:p>
      <text:p text:style-name="P1"><text:span text:style-name="T2">[ ] Generate Purchase Order: Create a task for the Procurement Officer to review and approve the generated order list.</text:span></text:p>
      <text:p text:style-name="P1"><text:span text:style-name="T2">[ ] Notify Supplier: Send an automated email to the vendor's contact address with the list of required medications.</text:span></text:p>
      <text:p text:style-name="P1"><text:span text:style-name="T2">[ ] Low Stock Alert Admin: Send an email alert to the Pharmacy Manager when critical life-saving drugs reach zero stock.</text:span></text:p>
      <text:p text:style-name="P1"><text:span text:style-name="T2">[ ] Urgent Delivery Alert: Send an SMS to the warehouse driver when a high-priority replenishment order is ready for pickup.</text:span></text:p>
      <text:p text:style-name="P1"><text:span text:style-name="T2">[ ] Remove Damaged Goods: Delete entries from the 'Active Inventory' model for items that have been flagged as expired or unsalvageable.</text:span></text:p>
      <text:p text:style-name="P1"><text:span text:style-name="T2">[ ] Monthly Shrinkage Report: Generate a report summarizing the discrepancy between recorded stock and physical stock counts found during audits.</text:span></text:p>
      <text:p text:style-name="P1"><text:span text:style-name="T2">[ ] Calculate Total Monthly Spend: Aggregate the total cost of all 'Shipment Log' entries created within the current month.</text:span></text:p>
      <text:p text:style-name="P1"><text:span text:style-name="T2">[ ] Mark Item as Expired: Update the status of a medication entry to 'Expired' and move it to the 'Disposal' list.</text:span></text:p>
      <text:p text:style-name="P1"><text:span text:style-name="T2">[ ] Calculate Days Until Expiry: Subtract the current system date from the medication's expiry_date to identify items nearing expir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harmacy-inventor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7.237000000</meta:creation-date>
    <dc:date>2026-06-28T11:57:57.237000000</dc:date>
    <meta:document-statistic meta:table-count="0" meta:image-count="0" meta:object-count="0" meta:page-count="1" meta:paragraph-count="21" meta:word-count="346" meta:character-count="2260" meta:non-whitespace-character-count="1935"/>
    <meta:generator>LibreOffice/24.2.7.2$Linux_X86_64 LibreOffice_project/420$Build-2</meta:generator>
  </office:meta>
</office:document-meta>
</file>