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25a1e7cf130c0cd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olled Access &amp; Intrusion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harmacy storage area physically separated from other area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access control is in place for the pharmacy storage area? (SELECTION options: Keyed Entry, Card Access, Biometric Scan, Combination Loc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access control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indows and doors to the pharmacy storage area equipped with reinforced glass or frames? (SELECTION options: Yes, No, N/A - No Windows/Do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actively monitoring the pharmacy storage are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meras connected to a recording sys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access control log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ulnerabilities identified during a recent security assessment of the pharmacy storage are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Environmental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-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-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Monitoring System Type (SELECTION options: Continuous Data Logging, Periodic Spot Checks, Manual Recor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mperature/Humidity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vironmental Control System (e.g., HVAC, backup generat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Temperature/Humidity Logs (Last 12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System Status (SELECTION options: Operational, Needs Maintenanc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rrective actions taken for any out-of-range temperature/humidity events in the last yea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 Monitoring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Type (SELECTION options: Monitored by Security Company, Self-Monitor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Respo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Alarm Ev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Camera Coverage (SELECTION options: Full Coverage (Entrance, Storage, Dispensing), Partial Coverage (Entrance &amp; Storage), Limited Coverage, No Surveillance Came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Surveillance Foot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s for Alarm Activation (SELECTION options: Phone Call, Email, SMS/Text Message, Pag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larm Response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erpetual Inventory Count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Inventory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in Last Reconcili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Investig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Inventory Reconciliation (SELECTION options: Cycle Counting, Physical Inventor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ventory discrepancies require immediate reporting? (SELECTION options: Theft, Loss, Expiration, Damage, Dispensing Err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investigating inventory discrepancies? (SELECTION options: Pharmacy Manager, Designated Inventory Auditor, Security Personn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Inventory Management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Security Audit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olled Substances Lost or Stolen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Medication Diversion Incidents &amp; Investigation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Inventory Reconciliation (e.g., Cycle Count, Physical Inventory) (SELECTION options: Cycle Count, Physical Inventor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tandard Operating Procedure (SOP) for Controlled Substance Handl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rolled Substance Inventory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Record Keeping and Documentation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Record Keep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emergency drill findings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mergency Contact (Fire Department/Police) (SELECTION options: Fire Department, Police Depart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ontact information (if selected abov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mergency Scenarios Considered (SELECTION options: Fire, Flood, Theft/Burglary, Natural Disaster (e.g., Earthquake, Hurricane), Power Outage, Hazardous Material Sp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procedures for securing medications during a power out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ergency Contact List (including phone numbers and address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Security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with Access to Pharmacy Sto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s Conducted (Select all that apply) (SELECTION options: Criminal History, Drug Screening, Reference Checks, Verification of Credent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ackground Check Used (SELECTION options: Standard Background Check, Comprehensive Background Check, Fingerprint-Based Background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Training for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Security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e.g., Keycard, Biometric) (SELECTION options: Keycard, Biometric (Fingerprint, Iris Scan), PIN Code, Combination L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Medication Security Best Practices, Emergency Procedures, Reporting Suspicious Activity, Proper Documentation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Personnel Securit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Area Layout and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harmacy storage area clearly designated and separated from other area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dequate lighting provided throughout the storage area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Illumination Level (in 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torage features are present? (SELECTION options: Security Cages/Cabinets, Locked Shelving, Restricted Access Compartments, Secure Medication Bin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clear visibility within the storage area, minimizing blind spot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odifications needed to improve layout and visibility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