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Y STORAGE AND SECUR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TROLLED ACCESS &amp; INTRUSION PREVENTION ---</text:span></text:p>
      <text:p text:style-name="P1"><text:span text:style-name="T2">[ ] Is the pharmacy storage area physically separated from other areas? (Yes, No)</text:span></text:p>
      <text:p text:style-name="P1"><text:span text:style-name="T2">[ ] What type of access control is in place for the pharmacy storage area? (Keyed Entry, Card Access, Biometric Scan, Combination Lock, Other (Specify))</text:span></text:p>
      <text:p text:style-name="P1"><text:span text:style-name="T2">[ ] If 'Other' was selected for access control, please specify:</text:span></text:p>
      <text:p text:style-name="P1"><text:span text:style-name="T2">[ ] Are windows and doors to the pharmacy storage area equipped with reinforced glass or frames? (Yes, No, N/A - No Windows/Doors)</text:span></text:p>
      <text:p text:style-name="P1"><text:span text:style-name="T2">[ ] Number of cameras actively monitoring the pharmacy storage area.</text:span></text:p>
      <text:p text:style-name="P1"><text:span text:style-name="T2">[ ] Are cameras connected to a recording system? (Yes, No)</text:span></text:p>
      <text:p text:style-name="P1"><text:span text:style-name="T2">[ ] Date of last review of access control logs.</text:span></text:p>
      <text:p text:style-name="P1"><text:span text:style-name="T2">[ ] Describe any vulnerabilities identified during a recent security assessment of the pharmacy storage area.</text:span></text:p>
      <text:p text:style-name="P1"/>
      <text:p text:style-name="P1"><text:span text:style-name="T1">--- TEMPERATURE &amp; ENVIRONMENTAL CONTROLS ---</text:span></text:p>
      <text:p text:style-name="P1"><text:span text:style-name="T2">[ ] Minimum Acceptable Temperature (°C)</text:span></text:p>
      <text:p text:style-name="P1"><text:span text:style-name="T2">[ ] Maximum Acceptable Temperature (°C)</text:span></text:p>
      <text:p text:style-name="P1"><text:span text:style-name="T2">[ ] Relative Humidity (%) - Minimum</text:span></text:p>
      <text:p text:style-name="P1"><text:span text:style-name="T2">[ ] Relative Humidity (%) - Maximum</text:span></text:p>
      <text:p text:style-name="P1"><text:span text:style-name="T2">[ ] Temperature Monitoring System Type (Continuous Data Logging, Periodic Spot Checks, Manual Recording)</text:span></text:p>
      <text:p text:style-name="P1"><text:span text:style-name="T2">[ ] Date of Last Temperature/Humidity Calibration</text:span></text:p>
      <text:p text:style-name="P1"><text:span text:style-name="T2">[ ] Description of Environmental Control System (e.g., HVAC, backup generator)</text:span></text:p>
      <text:p text:style-name="P1"><text:span text:style-name="T2">[ ] Recent Temperature/Humidity Logs (Last 12 Months)</text:span></text:p>
      <text:p text:style-name="P1"><text:span text:style-name="T2">[ ] Backup Power System Status (Operational, Needs Maintenance, Not Available)</text:span></text:p>
      <text:p text:style-name="P1"><text:soft-page-break/><text:span text:style-name="T2">[ ] Describe corrective actions taken for any out-of-range temperature/humidity events in the last year.</text:span></text:p>
      <text:p text:style-name="P1"/>
      <text:p text:style-name="P1"><text:span text:style-name="T1">--- SECURITY SYSTEM MONITORING &amp; RESPONSE ---</text:span></text:p>
      <text:p text:style-name="P1"><text:span text:style-name="T2">[ ] Alarm System Type (Monitored by Security Company, Self-Monitored, Not Applicable)</text:span></text:p>
      <text:p text:style-name="P1"><text:span text:style-name="T2">[ ] Last Alarm System Test Time</text:span></text:p>
      <text:p text:style-name="P1"><text:span text:style-name="T2">[ ] Alarm Response Time (minutes)</text:span></text:p>
      <text:p text:style-name="P1"><text:span text:style-name="T2">[ ] Details of Recent Alarm Events (if any)</text:span></text:p>
      <text:p text:style-name="P1"><text:span text:style-name="T2">[ ] Surveillance Camera Coverage (Full Coverage (Entrance, Storage, Dispensing), Partial Coverage (Entrance &amp; Storage), Limited Coverage, No Surveillance Cameras)</text:span></text:p>
      <text:p text:style-name="P1"><text:span text:style-name="T2">[ ] Last Review of Surveillance Footage</text:span></text:p>
      <text:p text:style-name="P1"><text:span text:style-name="T2">[ ] Notification Methods for Alarm Activation (Phone Call, Email, SMS/Text Message, Pager, Other (specify in LONG_TEXT))</text:span></text:p>
      <text:p text:style-name="P1"><text:span text:style-name="T2">[ ] Details of Alarm Response Procedures</text:span></text:p>
      <text:p text:style-name="P1"/>
      <text:p text:style-name="P1"><text:span text:style-name="T1">--- INVENTORY MANAGEMENT &amp; RECONCILIATION ---</text:span></text:p>
      <text:p text:style-name="P1"><text:span text:style-name="T2">[ ] Frequency of Perpetual Inventory Counts (days)</text:span></text:p>
      <text:p text:style-name="P1"><text:span text:style-name="T2">[ ] Date of Last Full Inventory Reconciliation</text:span></text:p>
      <text:p text:style-name="P1"><text:span text:style-name="T2">[ ] Number of Discrepancies Found in Last Reconciliation</text:span></text:p>
      <text:p text:style-name="P1"><text:span text:style-name="T2">[ ] Description of Discrepancy Investigation Process</text:span></text:p>
      <text:p text:style-name="P1"><text:span text:style-name="T2">[ ] Method Used for Inventory Reconciliation (Cycle Counting, Physical Inventory, Other (Specify in Long Text))</text:span></text:p>
      <text:p text:style-name="P1"><text:span text:style-name="T2">[ ] Which inventory discrepancies require immediate reporting? (Theft, Loss, Expiration, Damage, Dispensing Errors)</text:span></text:p>
      <text:p text:style-name="P1"><text:span text:style-name="T2">[ ] Who is responsible for investigating inventory discrepancies? (Pharmacy Manager, Designated Inventory Auditor, Security Personnel, Other (Specify in Long Text))</text:span></text:p>
      <text:p text:style-name="P1"><text:span text:style-name="T2">[ ] Notes Regarding Inventory Management Procedures</text:span></text:p>
      <text:p text:style-name="P1"/>
      <text:p text:style-name="P1"><text:span text:style-name="T1">--- RECORD KEEPING &amp; DOCUMENTATION ---</text:span></text:p>
      <text:p text:style-name="P1"><text:span text:style-name="T2">[ ] Date of Last Security Audit</text:span></text:p>
      <text:p text:style-name="P1"><text:span text:style-name="T2">[ ] Summary of Findings from Last Security Audit and Corrective Actions Taken</text:span></text:p>
      <text:p text:style-name="P1"><text:span text:style-name="T2">[ ] Number of Controlled Substances Lost or Stolen in the Last Year</text:span></text:p>
      <text:p text:style-name="P1"><text:soft-page-break/><text:span text:style-name="T2">[ ] Description of any Medication Diversion Incidents &amp; Investigation Outcomes</text:span></text:p>
      <text:p text:style-name="P1"><text:span text:style-name="T2">[ ] Method Used for Inventory Reconciliation (e.g., Cycle Count, Physical Inventory) (Cycle Count, Physical Inventory, Other (Specify in Long Text))</text:span></text:p>
      <text:p text:style-name="P1"><text:span text:style-name="T2">[ ] Copy of Standard Operating Procedure (SOP) for Controlled Substance Handling</text:span></text:p>
      <text:p text:style-name="P1"><text:span text:style-name="T2">[ ] Date of Last Controlled Substance Inventory Reconciliation</text:span></text:p>
      <text:p text:style-name="P1"><text:span text:style-name="T2">[ ] Notes/Comments Regarding Record Keeping and Documentation Practices</text:span></text:p>
      <text:p text:style-name="P1"><text:span text:style-name="T2">[ ] Signature of Person Responsible for Record Keeping</text:span></text:p>
      <text:p text:style-name="P1"/>
      <text:p text:style-name="P1"><text:span text:style-name="T1">--- EMERGENCY PREPAREDNESS ---</text:span></text:p>
      <text:p text:style-name="P1"><text:span text:style-name="T2">[ ] Last Emergency Drill Date</text:span></text:p>
      <text:p text:style-name="P1"><text:span text:style-name="T2">[ ] Next Scheduled Emergency Drill Date</text:span></text:p>
      <text:p text:style-name="P1"><text:span text:style-name="T2">[ ] Summary of last emergency drill findings and corrective actions taken.</text:span></text:p>
      <text:p text:style-name="P1"><text:span text:style-name="T2">[ ] Primary Emergency Contact (Fire Department/Police) (Fire Department, Police Department, Other (Specify in Long Text))</text:span></text:p>
      <text:p text:style-name="P1"><text:span text:style-name="T2">[ ] Specify 'Other' contact information (if selected above).</text:span></text:p>
      <text:p text:style-name="P1"><text:span text:style-name="T2">[ ] Potential Emergency Scenarios Considered (Fire, Flood, Theft/Burglary, Natural Disaster (e.g., Earthquake, Hurricane), Power Outage, Hazardous Material Spill)</text:span></text:p>
      <text:p text:style-name="P1"><text:span text:style-name="T2">[ ] Briefly describe procedures for securing medications during a power outage.</text:span></text:p>
      <text:p text:style-name="P1"><text:span text:style-name="T2">[ ] Copy of Emergency Contact List (including phone numbers and addresses)</text:span></text:p>
      <text:p text:style-name="P1"/>
      <text:p text:style-name="P1"><text:span text:style-name="T1">--- PERSONNEL SECURITY &amp; TRAINING ---</text:span></text:p>
      <text:p text:style-name="P1"><text:span text:style-name="T2">[ ] Number of Personnel with Access to Pharmacy Storage</text:span></text:p>
      <text:p text:style-name="P1"><text:span text:style-name="T2">[ ] Background Checks Conducted (Select all that apply) (Criminal History, Drug Screening, Reference Checks, Verification of Credentials)</text:span></text:p>
      <text:p text:style-name="P1"><text:span text:style-name="T2">[ ] Type of Background Check Used (Standard Background Check, Comprehensive Background Check, Fingerprint-Based Background Check)</text:span></text:p>
      <text:p text:style-name="P1"><text:span text:style-name="T2">[ ] Date of Last Security Training for Personnel</text:span></text:p>
      <text:p text:style-name="P1"><text:span text:style-name="T2">[ ] Brief Summary of Security Training Content</text:span></text:p>
      <text:p text:style-name="P1"><text:span text:style-name="T2">[ ] Access Control System Type (e.g., Keycard, Biometric) (Keycard, Biometric (Fingerprint, Iris Scan), PIN Code, Combination Lock)</text:span></text:p>
      <text:p text:style-name="P1"><text:span text:style-name="T2">[ ] Training Topics Covered (Select all that apply) (Medication Security Best Practices, Emergency Procedures, Reporting Suspicious Activity, Proper Documentation Procedures)</text:span></text:p>
      <text:p text:style-name="P1"><text:span text:style-name="T2">[ ] Signature of Person Responsible for Personnel Security</text:span></text:p>
      <text:p text:style-name="P1"><text:soft-page-break/></text:p>
      <text:p text:style-name="P1"><text:span text:style-name="T1">--- STORAGE AREA LAYOUT AND DESIGN ---</text:span></text:p>
      <text:p text:style-name="P1"><text:span text:style-name="T2">[ ] Is the pharmacy storage area clearly designated and separated from other areas? (Yes, No, N/A)</text:span></text:p>
      <text:p text:style-name="P1"><text:span text:style-name="T2">[ ] Is adequate lighting provided throughout the storage area? (Yes, No, N/A)</text:span></text:p>
      <text:p text:style-name="P1"><text:span text:style-name="T2">[ ] Minimum Illumination Level (in Lux)</text:span></text:p>
      <text:p text:style-name="P1"><text:span text:style-name="T2">[ ] Which of the following storage features are present? (Security Cages/Cabinets, Locked Shelving, Restricted Access Compartments, Secure Medication Bins, None of the Above)</text:span></text:p>
      <text:p text:style-name="P1"><text:span text:style-name="T2">[ ] Is there clear visibility within the storage area, minimizing blind spots? (Yes, No, Partially)</text:span></text:p>
      <text:p text:style-name="P1"><text:span text:style-name="T2">[ ] Describe any modifications needed to improve layout and visibilit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harmacy-storage-and-secur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14.918000000</meta:creation-date>
    <dc:date>2026-06-22T10:10:14.918000000</dc:date>
    <meta:document-statistic meta:table-count="0" meta:image-count="0" meta:object-count="0" meta:page-count="4" meta:paragraph-count="79" meta:word-count="868" meta:character-count="5852" meta:non-whitespace-character-count="5063"/>
    <meta:generator>LibreOffice/24.2.7.2$Linux_X86_64 LibreOffice_project/420$Build-2</meta:generator>
  </office:meta>
</office:document-meta>
</file>