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55a1e7cf130c0d4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ype (SELECTION options: Routine, Anomaly Follow-up, Regula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line Seg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Previous Inspection Rep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Fo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ght-of-Way and Veget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Type Present (SELECTION options: Trees, Shrubs, Brush, Ground Cover, Agricultural Cro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Encroachment Distanc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Roa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Significant ROW Featur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peline Externa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lin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line Material (SELECTION options: Carbon Steel, Stainless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osion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gth of Dent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am Defects (if pres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Damage (if present) (SELECTION options: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External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hodic Protection (CP)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ar-Pipeline Potential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-Field Potential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tifier Output Current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 System Voltage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tifier Status (SELECTION options: Operating, Faulted, Stand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tifie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 System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 System Condition (SELECTION options: Satisfactory, Needs Adjustment, Unsatisfacto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peline Marking &amp; 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r Post Condition Rating (1-5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r Visibility - Daytim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r Visibility - Nighttim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r ID (e.g., 14S-30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r Type(s) Present (SELECTION options: International, State/Provincial, Lo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maged or missing mark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rker Replacement/Repa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Marker Location (if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k Detection Equipment Calibration &amp;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al Number of De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NIST Traceable, Manufacturer Standar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k Survey &amp; Anomaly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Survey Distanc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Size Estimate (Gallon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tection Method (SELECTION options: Visual Inspection, Acoustic Survey, Pressure Monito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omal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y Severity (SELECTION options: Low, Moderate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y Photo/Vide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y Disco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pection 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Finding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tance Inspected (miles/k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ies Identified (Check all that apply) (SELECTION options: Corrosion, Dents, Gouges, Seam Defects, Leak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'Other' Anomaly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Video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spection Status (SELECTION options: Pass, Fail, Conditional Pa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Standard Version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Body Oversight (SELECTION options: PHMSA, State Agency, Local Agenc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Regulatory Impl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Status (SELECTION options: Not Submitted, Submitted,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Submission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