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IPELINE INTEGRI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PLANNING &amp; PREPARATION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Inspection Type (Routine, Anomaly Follow-up, Regulatory)</text:span></text:p>
      <text:p text:style-name="P1"><text:span text:style-name="T2">[ ] Pipeline Segment ID</text:span></text:p>
      <text:p text:style-name="P1"><text:span text:style-name="T2">[ ] Review of Previous Inspection Reports</text:span></text:p>
      <text:p text:style-name="P1"><text:span text:style-name="T2">[ ] Inspection Plan Document</text:span></text:p>
      <text:p text:style-name="P1"><text:span text:style-name="T2">[ ] Weather Conditions (Clear, Cloudy, Rain, Snow, Fog)</text:span></text:p>
      <text:p text:style-name="P1"/>
      <text:p text:style-name="P1"><text:span text:style-name="T1">--- RIGHT-OF-WAY AND VEGETATION MANAGEMENT ---</text:span></text:p>
      <text:p text:style-name="P1"><text:span text:style-name="T2">[ ] ROW Width (feet)</text:span></text:p>
      <text:p text:style-name="P1"><text:span text:style-name="T2">[ ] Vegetation Type Present (Trees, Shrubs, Brush, Ground Cover, Agricultural Crops)</text:span></text:p>
      <text:p text:style-name="P1"><text:span text:style-name="T2">[ ] Vegetation Encroachment Distance (inches)</text:span></text:p>
      <text:p text:style-name="P1"><text:span text:style-name="T2">[ ] Description of Vegetation Condition</text:span></text:p>
      <text:p text:style-name="P1"><text:span text:style-name="T2">[ ] Access Road Condition (Excellent, Good, Fair, Poor)</text:span></text:p>
      <text:p text:style-name="P1"><text:span text:style-name="T2">[ ] ROW Photos</text:span></text:p>
      <text:p text:style-name="P1"><text:span text:style-name="T2">[ ] GPS Location of Significant ROW Feature</text:span></text:p>
      <text:p text:style-name="P1"/>
      <text:p text:style-name="P1"><text:span text:style-name="T1">--- PIPELINE EXTERNAL CONDITION ---</text:span></text:p>
      <text:p text:style-name="P1"><text:span text:style-name="T2">[ ] Pipeline Diameter (inches)</text:span></text:p>
      <text:p text:style-name="P1"><text:soft-page-break/><text:span text:style-name="T2">[ ] Pipeline Material (Carbon Steel, Stainless Steel, Other)</text:span></text:p>
      <text:p text:style-name="P1"><text:span text:style-name="T2">[ ] Description of Corrosion (if present)</text:span></text:p>
      <text:p text:style-name="P1"><text:span text:style-name="T2">[ ] Length of Dents (feet)</text:span></text:p>
      <text:p text:style-name="P1"><text:span text:style-name="T2">[ ] Description of Seam Defects (if present)</text:span></text:p>
      <text:p text:style-name="P1"><text:span text:style-name="T2">[ ] Severity of Damage (if present) (Minor, Moderate, Severe)</text:span></text:p>
      <text:p text:style-name="P1"><text:span text:style-name="T2">[ ] Attach Photos of External Condition</text:span></text:p>
      <text:p text:style-name="P1"/>
      <text:p text:style-name="P1"><text:span text:style-name="T1">--- CATHODIC PROTECTION (CP) VERIFICATION ---</text:span></text:p>
      <text:p text:style-name="P1"><text:span text:style-name="T2">[ ] Near-Pipeline Potential (Volts)</text:span></text:p>
      <text:p text:style-name="P1"><text:span text:style-name="T2">[ ] Far-Field Potential (Volts)</text:span></text:p>
      <text:p text:style-name="P1"><text:span text:style-name="T2">[ ] Rectifier Output Current (Amps)</text:span></text:p>
      <text:p text:style-name="P1"><text:span text:style-name="T2">[ ] CP System Voltage (Volts)</text:span></text:p>
      <text:p text:style-name="P1"><text:span text:style-name="T2">[ ] Rectifier Status (Operating, Faulted, Standby)</text:span></text:p>
      <text:p text:style-name="P1"><text:span text:style-name="T2">[ ] Last Rectifier Maintenance Date</text:span></text:p>
      <text:p text:style-name="P1"><text:span text:style-name="T2">[ ] CP System Notes/Observations</text:span></text:p>
      <text:p text:style-name="P1"><text:span text:style-name="T2">[ ] CP System Condition (Satisfactory, Needs Adjustment, Unsatisfactory)</text:span></text:p>
      <text:p text:style-name="P1"/>
      <text:p text:style-name="P1"><text:span text:style-name="T1">--- PIPELINE MARKING &amp; SIGNAGE ---</text:span></text:p>
      <text:p text:style-name="P1"><text:span text:style-name="T2">[ ] Marker Post Condition Rating (1-5, 5=Excellent)</text:span></text:p>
      <text:p text:style-name="P1"><text:span text:style-name="T2">[ ] Marker Visibility - Daytime (Excellent, Good, Fair, Poor)</text:span></text:p>
      <text:p text:style-name="P1"><text:span text:style-name="T2">[ ] Marker Visibility - Nighttime (Excellent, Good, Fair, Poor)</text:span></text:p>
      <text:p text:style-name="P1"><text:span text:style-name="T2">[ ] Marker ID (e.g., 14S-30)</text:span></text:p>
      <text:p text:style-name="P1"><text:span text:style-name="T2">[ ] Marker Type(s) Present (International, State/Provincial, Local)</text:span></text:p>
      <text:p text:style-name="P1"><text:span text:style-name="T2">[ ] Description of any damaged or missing markers</text:span></text:p>
      <text:p text:style-name="P1"><text:span text:style-name="T2">[ ] Date of Last Marker Replacement/Repair</text:span></text:p>
      <text:p text:style-name="P1"><text:span text:style-name="T2">[ ] GPS Coordinates of Marker Location (if applicable)</text:span></text:p>
      <text:p text:style-name="P1"><text:soft-page-break/></text:p>
      <text:p text:style-name="P1"><text:span text:style-name="T1">--- LEAK DETECTION EQUIPMENT CALIBRATION &amp; OPERATION ---</text:span></text:p>
      <text:p text:style-name="P1"><text:span text:style-name="T2">[ ] Last Calibration Date</text:span></text:p>
      <text:p text:style-name="P1"><text:span text:style-name="T2">[ ] Calibration Accuracy (%)</text:span></text:p>
      <text:p text:style-name="P1"><text:span text:style-name="T2">[ ] Serial Number of Device</text:span></text:p>
      <text:p text:style-name="P1"><text:span text:style-name="T2">[ ] Calibration Standard Used (NIST Traceable, Manufacturer Standard, Other (Specify))</text:span></text:p>
      <text:p text:style-name="P1"><text:span text:style-name="T2">[ ] Calibration Procedure Followed</text:span></text:p>
      <text:p text:style-name="P1"><text:span text:style-name="T2">[ ] Calibration Start Time</text:span></text:p>
      <text:p text:style-name="P1"><text:span text:style-name="T2">[ ] Calibration End Time</text:span></text:p>
      <text:p text:style-name="P1"><text:span text:style-name="T2">[ ] Calibration Certificate (Upload)</text:span></text:p>
      <text:p text:style-name="P1"/>
      <text:p text:style-name="P1"><text:span text:style-name="T1">--- LEAK SURVEY &amp; ANOMALY INVESTIGATION ---</text:span></text:p>
      <text:p text:style-name="P1"><text:span text:style-name="T2">[ ] Leak Survey Distance (Feet)</text:span></text:p>
      <text:p text:style-name="P1"><text:span text:style-name="T2">[ ] Background Noise Level (dB)</text:span></text:p>
      <text:p text:style-name="P1"><text:span text:style-name="T2">[ ] Leak Size Estimate (Gallons/Hour)</text:span></text:p>
      <text:p text:style-name="P1"><text:span text:style-name="T2">[ ] Leak Detection Method (Visual Inspection, Acoustic Survey, Pressure Monitoring, Other)</text:span></text:p>
      <text:p text:style-name="P1"><text:span text:style-name="T2">[ ] Detailed Description of Anomaly</text:span></text:p>
      <text:p text:style-name="P1"><text:span text:style-name="T2">[ ] Anomaly Severity (Low, Moderate, High, Critical)</text:span></text:p>
      <text:p text:style-name="P1"><text:span text:style-name="T2">[ ] Anomaly Photo/Video</text:span></text:p>
      <text:p text:style-name="P1"><text:span text:style-name="T2">[ ] Anomaly Discovery Date</text:span></text:p>
      <text:p text:style-name="P1"/>
      <text:p text:style-name="P1"><text:span text:style-name="T1">--- POST-INSPECTION DOCUMENTATION &amp; REPORTING ---</text:span></text:p>
      <text:p text:style-name="P1"><text:span text:style-name="T2">[ ] Inspection Completion Date</text:span></text:p>
      <text:p text:style-name="P1"><text:span text:style-name="T2">[ ] Inspection End Time</text:span></text:p>
      <text:p text:style-name="P1"><text:span text:style-name="T2">[ ] Detailed Findings &amp; Observations</text:span></text:p>
      <text:p text:style-name="P1"><text:span text:style-name="T2">[ ] Total Distance Inspected (miles/km)</text:span></text:p>
      <text:p text:style-name="P1"><text:soft-page-break/><text:span text:style-name="T2">[ ] Anomalies Identified (Check all that apply) (Corrosion, Dents, Gouges, Seam Defects, Leaks, Other (Specify))</text:span></text:p>
      <text:p text:style-name="P1"><text:span text:style-name="T2">[ ] Description of 'Other' Anomaly (if selected)</text:span></text:p>
      <text:p text:style-name="P1"><text:span text:style-name="T2">[ ] Supporting Photos/Videos (Optional)</text:span></text:p>
      <text:p text:style-name="P1"><text:span text:style-name="T2">[ ] Inspector Signature</text:span></text:p>
      <text:p text:style-name="P1"><text:span text:style-name="T2">[ ] Overall Inspection Status (Pass, Fail, Conditional Pass)</text:span></text:p>
      <text:p text:style-name="P1"/>
      <text:p text:style-name="P1"><text:span text:style-name="T1">--- REGULATORY COMPLIANCE &amp; RECORD KEEPING ---</text:span></text:p>
      <text:p text:style-name="P1"><text:span text:style-name="T2">[ ] Inspection Date</text:span></text:p>
      <text:p text:style-name="P1"><text:span text:style-name="T2">[ ] API Standard Version Used</text:span></text:p>
      <text:p text:style-name="P1"><text:span text:style-name="T2">[ ] Regulatory Body Oversight (PHMSA, State Agency, Local Agency, None)</text:span></text:p>
      <text:p text:style-name="P1"><text:span text:style-name="T2">[ ] Summary of Findings &amp; Regulatory Implications</text:span></text:p>
      <text:p text:style-name="P1"><text:span text:style-name="T2">[ ] Supporting Documentation</text:span></text:p>
      <text:p text:style-name="P1"><text:span text:style-name="T2">[ ] Report Submission Status (Not Submitted, Submitted, Approved)</text:span></text:p>
      <text:p text:style-name="P1"><text:span text:style-name="T2">[ ] Report Submiss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pipeline-integri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7.472000000</meta:creation-date>
    <dc:date>2026-06-22T10:23:07.472000000</dc:date>
    <meta:document-statistic meta:table-count="0" meta:image-count="0" meta:object-count="0" meta:page-count="4" meta:paragraph-count="84" meta:word-count="566" meta:character-count="3663" meta:non-whitespace-character-count="3181"/>
    <meta:generator>LibreOffice/24.2.7.2$Linux_X86_64 LibreOffice_project/420$Build-2</meta:generator>
  </office:meta>
</office:document-meta>
</file>