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4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15a1e7cf130c0cb7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tion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djus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er Mod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Meter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(Personal Protective Equipment)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te Conditions (e.g., terrain, weath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Cleared of Obstruction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To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Meter Model (SELECTION options: Model A, Model B, Model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's Calibration Gau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Size Gauge/Micromet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s Available (SELECTION options: Screwdrivers (various sizes), Wrenches (various sizes), Calibration Gauge (specific to meter), Seed Counting Tray, Ruler/Measuring Tape, Glov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Tool Setup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vailable tools and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damage to the seed meter hous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worn or cracked seed plates. Select all that apply. (SELECTION options: No cracks or wear, Minor cracks/wear, Significant cracks/wear, Seed plate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 the number of visible foreign objects (debris, dirt, plant material) in the seed mete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 seed cells clear of obstructions? (SELECTION options: Yes, No, Partially Obstru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unusual noises or movement during manual rotation of the seed met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wear on seed drive components (rollers, gears). Select the best description. (SELECTION options: No visible wear, Slight wear, Moderate wear, Significant we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ed Meter Calibration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Meter Operating Speed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Meter Type (e.g., Vacuum, Mechanical) (SELECTION options: Vacuum, Mechanica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Manufacturer's Calibration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Population (Seed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Method (e.g., Field Test, Lab Test) (SELECTION options: Field Test, Lab Test, Manufacturer's Proced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Spacing Adjustment Incremen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alibration Setup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ed Size &amp; Variet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Variety (SELECTION options: Corn, Soybean, Wheat, Canol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Siz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Supplier Specific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Quality Grade (SELECTION options: A, B, C, Ungra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Analysis Repor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ed Meter Adjustment Proced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 Seed Plate Positio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 Spacing Gauge Sett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Cup Type (SELECTION options: Standard Cup, Short Cup, Extended C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 Drive Gear Ratio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Adjustment Techni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Method Used (per manufacturer's instructions) (SELECTION options: Visual Adjustment, Weight Calibration, Electronic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Cup RPM (if applicable, measure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pulation Verification &amp; Fine-Tu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ow Leng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lants Cou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Planted Population (plant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lanted Population (plant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pulation Accuracy (SELECTION options: Within Tolerance, Slightly High, Slightly Low, Outside Toler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Increment (e.g., seed plate rotation 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pulation Verification and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Type Used for Verification (SELECTION options: Same as Planting, Different - Specify in Not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djus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Meter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ed Population (Plant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Variety Used (SELECTION options: Corn - X Variety, Soybean - Y Variety, Wheat - Z Variety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specific adjustment issues, environmental condi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Setting (as per ma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Performed By (SELECTION options: Mechanic 1, Mechanic 2, Technician 1, Technician 2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Adjustment Checks &amp; Clean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Population with Drop Test (Plants/Foo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Operation Observed (Smooth, Erratic, etc.) (SELECTION options: Smooth, Erratic, Choppy, Unev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bserved meter behavior during the verifica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 any Seed Debri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