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ER SEED METER ADJUST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PARATION &amp; SAFETY ---</text:span></text:p>
      <text:p text:style-name="P1"><text:span text:style-name="T2">[ ] Operator Name</text:span></text:p>
      <text:p text:style-name="P1"><text:span text:style-name="T2">[ ] Date of Adjustment</text:span></text:p>
      <text:p text:style-name="P1"><text:span text:style-name="T2">[ ] Planter Model</text:span></text:p>
      <text:p text:style-name="P1"><text:span text:style-name="T2">[ ] Seed Meter Serial Number</text:span></text:p>
      <text:p text:style-name="P1"><text:span text:style-name="T2">[ ] PPE (Personal Protective Equipment) Verified? (Yes, No)</text:span></text:p>
      <text:p text:style-name="P1"><text:span text:style-name="T2">[ ] Notes on Site Conditions (e.g., terrain, weather)</text:span></text:p>
      <text:p text:style-name="P1"><text:span text:style-name="T2">[ ] Area Cleared of Obstructions? (Yes, No)</text:span></text:p>
      <text:p text:style-name="P1"/>
      <text:p text:style-name="P1"><text:span text:style-name="T1">--- EQUIPMENT &amp; TOOLS ---</text:span></text:p>
      <text:p text:style-name="P1"><text:span text:style-name="T2">[ ] Seed Meter Model (Model A, Model B, Model C, Other)</text:span></text:p>
      <text:p text:style-name="P1"><text:span text:style-name="T2">[ ] Manufacturer's Calibration Gauge (if applicable)</text:span></text:p>
      <text:p text:style-name="P1"><text:span text:style-name="T2">[ ] Seed Size Gauge/Micrometer (if applicable)</text:span></text:p>
      <text:p text:style-name="P1"><text:span text:style-name="T2">[ ] Tools Available (Screwdrivers (various sizes), Wrenches (various sizes), Calibration Gauge (specific to meter), Seed Counting Tray, Ruler/Measuring Tape, Gloves)</text:span></text:p>
      <text:p text:style-name="P1"><text:span text:style-name="T2">[ ] Photo of Tool Setup (Optional)</text:span></text:p>
      <text:p text:style-name="P1"><text:span text:style-name="T2">[ ] Notes on available tools and condition</text:span></text:p>
      <text:p text:style-name="P1"/>
      <text:p text:style-name="P1"><text:span text:style-name="T1">--- VISUAL INSPECTION ---</text:span></text:p>
      <text:p text:style-name="P1"><text:span text:style-name="T2">[ ] Describe any visible damage to the seed meter housing.</text:span></text:p>
      <text:p text:style-name="P1"><text:span text:style-name="T2">[ ] Check for worn or cracked seed plates. Select all that apply. (No cracks or wear, Minor cracks/wear, Significant cracks/wear, Seed plate missing)</text:span></text:p>
      <text:p text:style-name="P1"><text:soft-page-break/><text:span text:style-name="T2">[ ] Count the number of visible foreign objects (debris, dirt, plant material) in the seed meter.</text:span></text:p>
      <text:p text:style-name="P1"><text:span text:style-name="T2">[ ] Are the seed cells clear of obstructions? (Yes, No, Partially Obstructed)</text:span></text:p>
      <text:p text:style-name="P1"><text:span text:style-name="T2">[ ] Note any unusual noises or movement during manual rotation of the seed meter.</text:span></text:p>
      <text:p text:style-name="P1"><text:span text:style-name="T2">[ ] Check for wear on seed drive components (rollers, gears). Select the best description. (No visible wear, Slight wear, Moderate wear, Significant wear)</text:span></text:p>
      <text:p text:style-name="P1"/>
      <text:p text:style-name="P1"><text:span text:style-name="T1">--- SEED METER CALIBRATION SETUP ---</text:span></text:p>
      <text:p text:style-name="P1"><text:span text:style-name="T2">[ ] Seed Meter Operating Speed (MPH)</text:span></text:p>
      <text:p text:style-name="P1"><text:span text:style-name="T2">[ ] Seed Meter Type (e.g., Vacuum, Mechanical) (Vacuum, Mechanical, Other (Specify))</text:span></text:p>
      <text:p text:style-name="P1"><text:span text:style-name="T2">[ ] Reference Manufacturer's Calibration Procedure</text:span></text:p>
      <text:p text:style-name="P1"><text:span text:style-name="T2">[ ] Desired Population (Seeds/Acre)</text:span></text:p>
      <text:p text:style-name="P1"><text:span text:style-name="T2">[ ] Calibration Method (e.g., Field Test, Lab Test) (Field Test, Lab Test, Manufacturer's Procedure)</text:span></text:p>
      <text:p text:style-name="P1"><text:span text:style-name="T2">[ ] Seed Spacing Adjustment Increment (Inches)</text:span></text:p>
      <text:p text:style-name="P1"><text:span text:style-name="T2">[ ] Date of Calibration Setup</text:span></text:p>
      <text:p text:style-name="P1"/>
      <text:p text:style-name="P1"><text:span text:style-name="T1">--- SEED SIZE &amp; VARIETY VERIFICATION ---</text:span></text:p>
      <text:p text:style-name="P1"><text:span text:style-name="T2">[ ] Seed Variety (Corn, Soybean, Wheat, Canola, Other)</text:span></text:p>
      <text:p text:style-name="P1"><text:span text:style-name="T2">[ ] Seed Size (mm)</text:span></text:p>
      <text:p text:style-name="P1"><text:span text:style-name="T2">[ ] Seed Supplier Specifications</text:span></text:p>
      <text:p text:style-name="P1"><text:span text:style-name="T2">[ ] Seed Quality Grade (A, B, C, Ungraded)</text:span></text:p>
      <text:p text:style-name="P1"><text:span text:style-name="T2">[ ] Seed Analysis Report (Optional)</text:span></text:p>
      <text:p text:style-name="P1"/>
      <text:p text:style-name="P1"><text:span text:style-name="T1">--- SEED METER ADJUSTMENT PROCEDURE ---</text:span></text:p>
      <text:p text:style-name="P1"><text:span text:style-name="T2">[ ] Adjust Seed Plate Position (mm)</text:span></text:p>
      <text:p text:style-name="P1"><text:span text:style-name="T2">[ ] Adjust Spacing Gauge Setting (inches)</text:span></text:p>
      <text:p text:style-name="P1"><text:span text:style-name="T2">[ ] Seed Cup Type (Standard Cup, Short Cup, Extended Cup)</text:span></text:p>
      <text:p text:style-name="P1"><text:span text:style-name="T2">[ ] Adjust Drive Gear Ratio (if applicable)</text:span></text:p>
      <text:p text:style-name="P1"><text:soft-page-break/><text:span text:style-name="T2">[ ] Notes on Specific Adjustment Techniques</text:span></text:p>
      <text:p text:style-name="P1"><text:span text:style-name="T2">[ ] Adjustment Method Used (per manufacturer's instructions) (Visual Adjustment, Weight Calibration, Electronic Calibration)</text:span></text:p>
      <text:p text:style-name="P1"><text:span text:style-name="T2">[ ] Seed Cup RPM (if applicable, measured)</text:span></text:p>
      <text:p text:style-name="P1"/>
      <text:p text:style-name="P1"><text:span text:style-name="T1">--- POPULATION VERIFICATION &amp; FINE-TUNING ---</text:span></text:p>
      <text:p text:style-name="P1"><text:span text:style-name="T2">[ ] Test Row Length (feet)</text:span></text:p>
      <text:p text:style-name="P1"><text:span text:style-name="T2">[ ] Number of Plants Counted</text:span></text:p>
      <text:p text:style-name="P1"><text:span text:style-name="T2">[ ] Actual Planted Population (plants/acre)</text:span></text:p>
      <text:p text:style-name="P1"><text:span text:style-name="T2">[ ] Target Planted Population (plants/acre)</text:span></text:p>
      <text:p text:style-name="P1"><text:span text:style-name="T2">[ ] Population Accuracy (Within Tolerance, Slightly High, Slightly Low, Outside Tolerance)</text:span></text:p>
      <text:p text:style-name="P1"><text:span text:style-name="T2">[ ] Adjustment Increment (e.g., seed plate rotation degrees)</text:span></text:p>
      <text:p text:style-name="P1"><text:span text:style-name="T2">[ ] Notes on Population Verification and Adjustments</text:span></text:p>
      <text:p text:style-name="P1"><text:span text:style-name="T2">[ ] Seed Type Used for Verification (Same as Planting, Different - Specify in Notes)</text:span></text:p>
      <text:p text:style-name="P1"/>
      <text:p text:style-name="P1"><text:span text:style-name="T1">--- DOCUMENTATION &amp; RECORD KEEPING ---</text:span></text:p>
      <text:p text:style-name="P1"><text:span text:style-name="T2">[ ] Date of Adjustment</text:span></text:p>
      <text:p text:style-name="P1"><text:span text:style-name="T2">[ ] Seed Meter Serial Number</text:span></text:p>
      <text:p text:style-name="P1"><text:span text:style-name="T2">[ ] Planted Population (Plants/Acre)</text:span></text:p>
      <text:p text:style-name="P1"><text:span text:style-name="T2">[ ] Seed Variety Used (Corn - X Variety, Soybean - Y Variety, Wheat - Z Variety, Other - Specify in Long Text)</text:span></text:p>
      <text:p text:style-name="P1"><text:span text:style-name="T2">[ ] Notes/Comments (e.g., specific adjustment issues, environmental conditions)</text:span></text:p>
      <text:p text:style-name="P1"><text:span text:style-name="T2">[ ] Meter Setting (as per manual)</text:span></text:p>
      <text:p text:style-name="P1"><text:span text:style-name="T2">[ ] Adjustment Performed By (Mechanic 1, Mechanic 2, Technician 1, Technician 2)</text:span></text:p>
      <text:p text:style-name="P1"/>
      <text:p text:style-name="P1"><text:span text:style-name="T1">--- POST-ADJUSTMENT CHECKS &amp; CLEAN-UP ---</text:span></text:p>
      <text:p text:style-name="P1"><text:span text:style-name="T2">[ ] Verify Population with Drop Test (Plants/Foot)</text:span></text:p>
      <text:p text:style-name="P1"><text:span text:style-name="T2">[ ] Meter Operation Observed (Smooth, Erratic, etc.) (Smooth, Erratic, Choppy, Uneven)</text:span></text:p>
      <text:p text:style-name="P1"><text:soft-page-break/><text:span text:style-name="T2">[ ] Notes on observed meter behavior during the verification process</text:span></text:p>
      <text:p text:style-name="P1"><text:span text:style-name="T2">[ ] Date of Verification</text:span></text:p>
      <text:p text:style-name="P1"><text:span text:style-name="T2">[ ] Time of Verification</text:span></text:p>
      <text:p text:style-name="P1"><text:span text:style-name="T2">[ ] Clean any Seed Debris? (Yes, No)</text:span></text:p>
      <text:p text:style-name="P1"><text:span text:style-name="T2">[ ] Technician Name</text:span></text:p>
      <text:p text:style-name="P1"><text:span text:style-name="T2">[ ] Equipment ID (If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planter-seed-meter-adjust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7:18.485000000</meta:creation-date>
    <dc:date>2026-06-22T10:07:18.485000000</dc:date>
    <meta:document-statistic meta:table-count="0" meta:image-count="0" meta:object-count="0" meta:page-count="4" meta:paragraph-count="76" meta:word-count="647" meta:character-count="4002" meta:non-whitespace-character-count="3431"/>
    <meta:generator>LibreOffice/24.2.7.2$Linux_X86_64 LibreOffice_project/420$Build-2</meta:generator>
  </office:meta>
</office:document-meta>
</file>