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ea3c73f1a3e3e2e6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kampfplanungsbewertung &amp;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bauplan für Tiefenempfehlungen überprüfen (SELECTION options: Ja, überprüft und dokumentiert, Ja, überprüft, aber nicht dokumentiert, Nein, nicht überprüf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pflanz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karte für Anbaufläche verfügbar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potenzieller Bodenvariabil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tgröß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Bodenverdichtungsprobleme? (SELECTION options: Ja, Nein, Unbekan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und -einri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er-Tiefeneinstellung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iefe (Zoll) – Abhängig von der Saa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einheit (SELECTION options: Zoll, Zenti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schenraum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vorgenommenen Anpassungen am Tiefenregel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rrow Opener Typ (SELECTION options: Scheibe, Spaten, Messer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ometerdruck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bedingungen und Überleg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erende Bodentypen? (SELECTION options: Sandy, Lehmig, Ton, Schluffiger, Gemis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feuchtigkeitsgehalt (Skala von 1-10, 1=Trocken, 10=Gesättig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Probleme mit Bodenverdicht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eigenschaften des Bodens? (SELECTION options: Gut, Mäßig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dichte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Anzeichen von Erosion oder Oberflächenabflus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menart-Spezifik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atgutart auswählen: (SELECTION options: Mais, Sojabohnen, Weizen, Erbsen, Baumwolle, Sonsti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zinformationen zur Samenvielfalt: (SELECTION options: Anbieterempfehlungen, Erweiterungsbüro-Anleitungen, Persönliche Erfahr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Pflanztiefe (Zol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en Sie spezifische Empfehlungen für die Pflanztief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eine neue Sorte, die gepflanzt wird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Pflanztiefe (Zoll – falls zutreffend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 für die Tiefenanpassung (falls zutreffend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efenprüfung während der Pfla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lanz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nmessungsmethode (SELECTION options: Visuelle Schätzung, Tiefenmessgerät, GPS-/Sensorda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prüften Testtie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fenkonsistenz (SELECTION options: Beständig, Leicht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Tiefenvariation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tlere Abweichung von der Zieltiefe (Zoll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obachtung und Anpassung nach der Pflan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ge nach der Pflanzung (DAP) zur Beobachtung des ersten Austrieb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tehungsrate (Gesamt) (SELECTION options: Ausgezeichnet (90%+), Gut (70-89%), Mäßig (50–69%), Schlecht (unter 5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Sämlinge mit „Tiefer Pflanzung“-Symptomen (z. B. lange, dünne Stäng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uffälligen Geburtsanomali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schätzung des Ergebnisses der Pflanztiefe (SELECTION options: Optimal, Benötigt leichte Anpassung, Erfordert erhebliche Anpassungen, Nicht akzeptabel – Überarbeit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 der Pflanztiefe (in Zoll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pa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orgenommenen Anpassungen an der Pflanzausrüstung und deren Begründung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