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FLANZUNGSTIEFENGENAU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ORKAMPFPLANUNGSBEWERTUNG &amp; PLANUNG ---</text:span></text:p>
      <text:p text:style-name="P1"><text:span text:style-name="T2">[ ] Anbauplan für Tiefenempfehlungen überprüfen (Ja, überprüft und dokumentiert, Ja, überprüft, aber nicht dokumentiert, Nein, nicht überprüft)</text:span></text:p>
      <text:p text:style-name="P1"><text:span text:style-name="T2">[ ] Zielpflanztiefe (Zoll)</text:span></text:p>
      <text:p text:style-name="P1"><text:span text:style-name="T2">[ ] Bodenkarte für Anbaufläche verfügbar? (Ja, Nein)</text:span></text:p>
      <text:p text:style-name="P1"><text:span text:style-name="T2">[ ] Hinweise zu potenzieller Bodenvariabilität</text:span></text:p>
      <text:p text:style-name="P1"><text:span text:style-name="T2">[ ] Saatgröße (mm)</text:span></text:p>
      <text:p text:style-name="P1"><text:span text:style-name="T2">[ ] Bekannte Bodenverdichtungsprobleme? (Ja, Nein, Unbekannt)</text:span></text:p>
      <text:p text:style-name="P1"/>
      <text:p text:style-name="P1"><text:span text:style-name="T1">--- GERÄTEKALIBRIERUNG UND -EINRICHTUNG ---</text:span></text:p>
      <text:p text:style-name="P1"><text:span text:style-name="T2">[ ] Planter-Tiefeneinstellung (Zoll)</text:span></text:p>
      <text:p text:style-name="P1"><text:span text:style-name="T2">[ ] Zieltiefe (Zoll) – Abhängig von der Saatart</text:span></text:p>
      <text:p text:style-name="P1"><text:span text:style-name="T2">[ ] Maßeinheit (Zoll, Zentimeter)</text:span></text:p>
      <text:p text:style-name="P1"><text:span text:style-name="T2">[ ] Zwischenraum (Zoll)</text:span></text:p>
      <text:p text:style-name="P1"><text:span text:style-name="T2">[ ] Anmerkungen zu vorgenommenen Anpassungen am Tiefenregelsystem</text:span></text:p>
      <text:p text:style-name="P1"><text:span text:style-name="T2">[ ] Furrow Opener Typ (Scheibe, Spaten, Messer, Andere)</text:span></text:p>
      <text:p text:style-name="P1"><text:span text:style-name="T2">[ ] Manometerdruck (PSI)</text:span></text:p>
      <text:p text:style-name="P1"/>
      <text:p text:style-name="P1"><text:span text:style-name="T1">--- BODENBEDINGUNGEN UND ÜBERLEGUNGEN ---</text:span></text:p>
      <text:p text:style-name="P1"><text:span text:style-name="T2">[ ] Dominierende Bodentypen? (Sandy, Lehmig, Ton, Schluffiger, Gemischt)</text:span></text:p>
      <text:p text:style-name="P1"><text:span text:style-name="T2">[ ] Bodenfeuchtigkeitsgehalt (Skala von 1-10, 1=Trocken, 10=Gesättigt)</text:span></text:p>
      <text:p text:style-name="P1"><text:soft-page-break/><text:span text:style-name="T2">[ ] Beschreiben Sie festgestellte Probleme mit Bodenverdichtung.</text:span></text:p>
      <text:p text:style-name="P1"><text:span text:style-name="T2">[ ] Drainageeigenschaften des Bodens? (Gut, Mäßig, Arm)</text:span></text:p>
      <text:p text:style-name="P1"><text:span text:style-name="T2">[ ] Bodendichte (g/cm³)</text:span></text:p>
      <text:p text:style-name="P1"><text:span text:style-name="T2">[ ] Gibt es sichtbare Anzeichen von Erosion oder Oberflächenabfluss?</text:span></text:p>
      <text:p text:style-name="P1"/>
      <text:p text:style-name="P1"><text:span text:style-name="T1">--- SAMENART-SPEZIFIKATIONEN ---</text:span></text:p>
      <text:p text:style-name="P1"><text:span text:style-name="T2">[ ] Saatgutart auswählen: (Mais, Sojabohnen, Weizen, Erbsen, Baumwolle, Sonstige)</text:span></text:p>
      <text:p text:style-name="P1"><text:span text:style-name="T2">[ ] Referenzinformationen zur Samenvielfalt: (Anbieterempfehlungen, Erweiterungsbüro-Anleitungen, Persönliche Erfahrung, Andere)</text:span></text:p>
      <text:p text:style-name="P1"><text:span text:style-name="T2">[ ] Empfohlene Pflanztiefe (Zoll):</text:span></text:p>
      <text:p text:style-name="P1"><text:span text:style-name="T2">[ ] Geben Sie spezifische Empfehlungen für die Pflanztiefe an:</text:span></text:p>
      <text:p text:style-name="P1"><text:span text:style-name="T2">[ ] Ist das eine neue Sorte, die gepflanzt wird? (Ja, Nein)</text:span></text:p>
      <text:p text:style-name="P1"><text:span text:style-name="T2">[ ] Angepasste Pflanztiefe (Zoll – falls zutreffend):</text:span></text:p>
      <text:p text:style-name="P1"><text:span text:style-name="T2">[ ] Grund für die Tiefenanpassung (falls zutreffend):</text:span></text:p>
      <text:p text:style-name="P1"/>
      <text:p text:style-name="P1"><text:span text:style-name="T1">--- TIEFENPRÜFUNG WÄHREND DER PFLANZUNG ---</text:span></text:p>
      <text:p text:style-name="P1"><text:span text:style-name="T2">[ ] Pflanztiefe (Zoll)</text:span></text:p>
      <text:p text:style-name="P1"><text:span text:style-name="T2">[ ] Tiefenmessungsmethode (Visuelle Schätzung, Tiefenmessgerät, GPS-/Sensordaten)</text:span></text:p>
      <text:p text:style-name="P1"><text:span text:style-name="T2">[ ] Anzahl der geprüften Testtiefen</text:span></text:p>
      <text:p text:style-name="P1"><text:span text:style-name="T2">[ ] Tiefenkonsistenz (Beständig, Leichte Abweichung, Erhebliche Abweichung)</text:span></text:p>
      <text:p text:style-name="P1"><text:span text:style-name="T2">[ ] Anmerkungen zu Tiefenvariationen (falls zutreffend)</text:span></text:p>
      <text:p text:style-name="P1"><text:span text:style-name="T2">[ ] Mittlere Abweichung von der Zieltiefe (Zoll)</text:span></text:p>
      <text:p text:style-name="P1"/>
      <text:p text:style-name="P1"><text:span text:style-name="T1">--- BEOBACHTUNG UND ANPASSUNG NACH DER PFLANZUNG ---</text:span></text:p>
      <text:p text:style-name="P1"><text:span text:style-name="T2">[ ] Tage nach der Pflanzung (DAP) zur Beobachtung des ersten Austriebs</text:span></text:p>
      <text:p text:style-name="P1"><text:span text:style-name="T2">[ ] Entstehungsrate (Gesamt) (Ausgezeichnet (90%+), Gut (70-89%), Mäßig (50–69%), Schlecht (unter 50%))</text:span></text:p>
      <text:p text:style-name="P1"><text:span text:style-name="T2">[ ] Prozentsatz der Sämlinge mit „Tiefer Pflanzung“-Symptomen (z. B. lange, dünne Stängel)</text:span></text:p>
      <text:p text:style-name="P1"><text:soft-page-break/><text:span text:style-name="T2">[ ] Beschreiben Sie alle auffälligen Geburtsanomalien.</text:span></text:p>
      <text:p text:style-name="P1"><text:span text:style-name="T2">[ ] Gesamteinschätzung des Ergebnisses der Pflanztiefe (Optimal, Benötigt leichte Anpassung, Erfordert erhebliche Anpassungen, Nicht akzeptabel – Überarbeitung erforderlich)</text:span></text:p>
      <text:p text:style-name="P1"><text:span text:style-name="T2">[ ] Anpassung der Pflanztiefe (in Zoll/mm)</text:span></text:p>
      <text:p text:style-name="P1"><text:span text:style-name="T2">[ ] Datum der Anpassung</text:span></text:p>
      <text:p text:style-name="P1"><text:span text:style-name="T2">[ ] Beschreiben Sie die vorgenommenen Anpassungen an der Pflanzausrüstung und deren Begründung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planting-depth-accuracy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0:14.974000000</meta:creation-date>
    <dc:date>2026-06-22T11:30:14.974000000</dc:date>
    <meta:document-statistic meta:table-count="0" meta:image-count="0" meta:object-count="0" meta:page-count="3" meta:paragraph-count="52" meta:word-count="394" meta:character-count="2995" meta:non-whitespace-character-count="2653"/>
    <meta:generator>LibreOffice/24.2.7.2$Linux_X86_64 LibreOffice_project/420$Build-2</meta:generator>
  </office:meta>
</office:document-meta>
</file>