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43c56655ea55f3f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y Planificación Pre-Siemb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el Plan de Cultivo para las Recomendaciones de Profundidad (SELECTION options: Sí, revisado y documentado, Sí, revisado pero no documentado, No, no revi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plantación objetiv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mapa de suelo disponible para la zona de plant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osible variabilidad del su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semill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ocidos de compactación del suelo? (SELECTION options: Sí, No, Descono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Configu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Profundidad del Maceter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objetivo (pulgadas) - Según el tipo de semi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Pulgadas, Centíme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aración de fila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ajustes realizados en el sistema de control de profund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bridor de surco (SELECTION options: Disco, Pala, Cuchill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rueda de medición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y consideraciones del sue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dominancia de tipo de suelo? (SELECTION options: Sandy, Franco, Arcilla, Aluvial, Mi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del Suelo (Escala de 1 a 10, 1=Seco, 10=Satu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de compactación del suelo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racterísticas de drenaje del suelo? (SELECTION options: Bueno, Moderad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aparente del suelo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signo visible de erosión o escorrentí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ecificaciones del tipo de semil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ar tipo de semilla: (SELECTION options: Maíz, Frijoles, Trigo, Guisantes, Algod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ia de información de variedad de semillas: (SELECTION options: Recomendaciones de proveedores, Guías de la Oficina de Extensión, Experiencia perso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siembra recomendada (pulgada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ga en cuenta cualquier recomendación específica de variedad para la profundidad de plant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una variedad nueva la que se está plantan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siembra ajustada (pulgadas - si aplic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del ajuste de profundidad (si aplica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rofundidad Durante la Pla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plant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ción de Profundidad (SELECTION options: Estimación visual, Calibre de profundidad, Datos de GPS/Sen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fundidades de prueba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 Profundidad (SELECTION options: Consistente, Variación ligera, Vari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ariación de profundidad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promedio de la profundidad objetivo (pulg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ón y Ajuste Post-Pla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Después de la Siembra (DDS) para la Observación de Emergenci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arición (General) (SELECTION options: Excelente (90%+), Bueno (70-89%), Regular (50-69%), Pobre (Por debajo del 5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plántulas que presentan síntomas de 'siembra profunda' (ej. tallos alarg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cualquier anormalidad de aparición notable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a profundidad de plantación (SELECTION options: Óptimo, Necesita un ligero ajuste, Requiere un ajuste significativo, Inaceptable - Necesita rehace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en la profundidad de siembra (en pul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ajustes realizados en el equipo de plantación y la justificación detrás de ell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