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CISIÓN DE LA PROFUNDIDAD DE PLANT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Y PLANIFICACIÓN PRE-SIEMBRA ---</text:span></text:p>
      <text:p text:style-name="P1"><text:span text:style-name="T2">[ ] Revisar el Plan de Cultivo para las Recomendaciones de Profundidad (Sí, revisado y documentado, Sí, revisado pero no documentado, No, no revisado)</text:span></text:p>
      <text:p text:style-name="P1"><text:span text:style-name="T2">[ ] Profundidad de plantación objetivo (pulgadas)</text:span></text:p>
      <text:p text:style-name="P1"><text:span text:style-name="T2">[ ] ¿Hay mapa de suelo disponible para la zona de plantación? (Sí, No)</text:span></text:p>
      <text:p text:style-name="P1"><text:span text:style-name="T2">[ ] Notas sobre la posible variabilidad del suelo</text:span></text:p>
      <text:p text:style-name="P1"><text:span text:style-name="T2">[ ] Tamaño de la semilla (mm)</text:span></text:p>
      <text:p text:style-name="P1"><text:span text:style-name="T2">[ ] ¿Problemas conocidos de compactación del suelo? (Sí, No, Desconocido)</text:span></text:p>
      <text:p text:style-name="P1"/>
      <text:p text:style-name="P1"><text:span text:style-name="T1">--- CALIBRACIÓN Y CONFIGURACIÓN DE EQUIPOS ---</text:span></text:p>
      <text:p text:style-name="P1"><text:span text:style-name="T2">[ ] Ajuste de Profundidad del Macetero (pulgadas)</text:span></text:p>
      <text:p text:style-name="P1"><text:span text:style-name="T2">[ ] Profundidad objetivo (pulgadas) - Según el tipo de semilla</text:span></text:p>
      <text:p text:style-name="P1"><text:span text:style-name="T2">[ ] Unidad de medida (Pulgadas, Centímetros)</text:span></text:p>
      <text:p text:style-name="P1"><text:span text:style-name="T2">[ ] Separación de filas (pulgadas)</text:span></text:p>
      <text:p text:style-name="P1"><text:span text:style-name="T2">[ ] Notas sobre los ajustes realizados en el sistema de control de profundidad</text:span></text:p>
      <text:p text:style-name="P1"><text:span text:style-name="T2">[ ] Tipo de abridor de surco (Disco, Pala, Cuchillo, Otro)</text:span></text:p>
      <text:p text:style-name="P1"><text:span text:style-name="T2">[ ] Presión de la rueda de medición (PSI)</text:span></text:p>
      <text:p text:style-name="P1"/>
      <text:p text:style-name="P1"><text:span text:style-name="T1">--- CONDICIONES Y CONSIDERACIONES DEL SUELO ---</text:span></text:p>
      <text:p text:style-name="P1"><text:span text:style-name="T2">[ ] ¿Predominancia de tipo de suelo? (Sandy, Franco, Arcilla, Aluvial, Mixto)</text:span></text:p>
      <text:p text:style-name="P1"><text:span text:style-name="T2">[ ] Nivel de Humedad del Suelo (Escala de 1 a 10, 1=Seco, 10=Saturado)</text:span></text:p>
      <text:p text:style-name="P1"><text:soft-page-break/><text:span text:style-name="T2">[ ] Describa cualquier problema de compactación del suelo observado.</text:span></text:p>
      <text:p text:style-name="P1"><text:span text:style-name="T2">[ ] ¿Características de drenaje del suelo? (Bueno, Moderado, Pobre)</text:span></text:p>
      <text:p text:style-name="P1"><text:span text:style-name="T2">[ ] Densidad aparente del suelo (g/cm³)</text:span></text:p>
      <text:p text:style-name="P1"><text:span text:style-name="T2">[ ] ¿Algún signo visible de erosión o escorrentía?</text:span></text:p>
      <text:p text:style-name="P1"/>
      <text:p text:style-name="P1"><text:span text:style-name="T1">--- ESPECIFICACIONES DEL TIPO DE SEMILLA ---</text:span></text:p>
      <text:p text:style-name="P1"><text:span text:style-name="T2">[ ] Seleccionar tipo de semilla: (Maíz, Frijoles, Trigo, Guisantes, Algodón, Otros)</text:span></text:p>
      <text:p text:style-name="P1"><text:span text:style-name="T2">[ ] Referencia de información de variedad de semillas: (Recomendaciones de proveedores, Guías de la Oficina de Extensión, Experiencia personal, Otro)</text:span></text:p>
      <text:p text:style-name="P1"><text:span text:style-name="T2">[ ] Profundidad de siembra recomendada (pulgadas):</text:span></text:p>
      <text:p text:style-name="P1"><text:span text:style-name="T2">[ ] Tenga en cuenta cualquier recomendación específica de variedad para la profundidad de plantación:</text:span></text:p>
      <text:p text:style-name="P1"><text:span text:style-name="T2">[ ] ¿Es una variedad nueva la que se está plantando? (Sí, No)</text:span></text:p>
      <text:p text:style-name="P1"><text:span text:style-name="T2">[ ] Profundidad de siembra ajustada (pulgadas - si aplica):</text:span></text:p>
      <text:p text:style-name="P1"><text:span text:style-name="T2">[ ] Razón del ajuste de profundidad (si aplica):</text:span></text:p>
      <text:p text:style-name="P1"/>
      <text:p text:style-name="P1"><text:span text:style-name="T1">--- VERIFICACIÓN DE PROFUNDIDAD DURANTE LA PLANTACIÓN ---</text:span></text:p>
      <text:p text:style-name="P1"><text:span text:style-name="T2">[ ] Profundidad de plantación (pulgadas)</text:span></text:p>
      <text:p text:style-name="P1"><text:span text:style-name="T2">[ ] Método de Medición de Profundidad (Estimación visual, Calibre de profundidad, Datos de GPS/Sensor)</text:span></text:p>
      <text:p text:style-name="P1"><text:span text:style-name="T2">[ ] Número de profundidades de prueba revisadas</text:span></text:p>
      <text:p text:style-name="P1"><text:span text:style-name="T2">[ ] Consistencia de Profundidad (Consistente, Variación ligera, Variación Significativa)</text:span></text:p>
      <text:p text:style-name="P1"><text:span text:style-name="T2">[ ] Notas sobre la variación de profundidad (si corresponde)</text:span></text:p>
      <text:p text:style-name="P1"><text:span text:style-name="T2">[ ] Desviación promedio de la profundidad objetivo (pulgadas)</text:span></text:p>
      <text:p text:style-name="P1"/>
      <text:p text:style-name="P1"><text:span text:style-name="T1">--- OBSERVACIÓN Y AJUSTE POST-PLANTACIÓN ---</text:span></text:p>
      <text:p text:style-name="P1"><text:span text:style-name="T2">[ ] Días Después de la Siembra (DDS) para la Observación de Emergencia Inicial</text:span></text:p>
      <text:p text:style-name="P1"><text:span text:style-name="T2">[ ] Tasa de aparición (General) (Excelente (90%+), Bueno (70-89%), Regular (50-69%), Pobre (Por debajo del 50%))</text:span></text:p>
      <text:p text:style-name="P1"><text:span text:style-name="T2">[ ] Porcentaje de plántulas que presentan síntomas de 'siembra profunda' (ej. tallos alargados)</text:span></text:p>
      <text:p text:style-name="P1"><text:soft-page-break/><text:span text:style-name="T2">[ ] Describir cualquier anormalidad de aparición notable observada.</text:span></text:p>
      <text:p text:style-name="P1"><text:span text:style-name="T2">[ ] Evaluación general de la profundidad de plantación (Óptimo, Necesita un ligero ajuste, Requiere un ajuste significativo, Inaceptable - Necesita rehacerse)</text:span></text:p>
      <text:p text:style-name="P1"><text:span text:style-name="T2">[ ] Ajuste en la profundidad de siembra (en pulgadas/mm)</text:span></text:p>
      <text:p text:style-name="P1"><text:span text:style-name="T2">[ ] Fecha del Ajuste</text:span></text:p>
      <text:p text:style-name="P1"><text:span text:style-name="T2">[ ] Describa los ajustes realizados en el equipo de plantación y la justificación detrás de ell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lanting-depth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2.529000000</meta:creation-date>
    <dc:date>2026-06-22T12:25:02.529000000</dc:date>
    <meta:document-statistic meta:table-count="0" meta:image-count="0" meta:object-count="0" meta:page-count="3" meta:paragraph-count="52" meta:word-count="534" meta:character-count="3417" meta:non-whitespace-character-count="2937"/>
    <meta:generator>LibreOffice/24.2.7.2$Linux_X86_64 LibreOffice_project/420$Build-2</meta:generator>
  </office:meta>
</office:document-meta>
</file>