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d3c56655ea55f55e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et planification avant la pla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iner le plan de culture pour les recommandations de profondeur (SELECTION options: Oui, examiné et documenté, Oui, révisé mais non documenté, Non, pas révi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plantation visé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te de sol disponible pour la zone de plantation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ariabilité potentielle des so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a semenc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ompaction du sol connus ? (SELECTION options: Oui, Non, Inconn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lonnage et installation de l'équip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e profondeur de plantati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cible (pouces) - Selon le type de seme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mesure (SELECTION options: Pouces, Centimè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cement des rangées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justements apportés au système de contrôle de profond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herses creusantes (SELECTION options: Disque, Pelle, Couteau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roue de jauge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tions et considérations du s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dominance de type de sol ? (SELECTION options: Sandy, Féculeux, Argile, Limoneux, Mélan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humidité du sol (Échelle de 1 à 10, 1=Sec, 10=Saturé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tout problème de compactage du sol observ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éristiques de drainage du sol ? (SELECTION options: Bien, Modéré, Malheure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volumique apparente du sol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signes visibles d'érosion ou de ruissellement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étails spécifiques des seme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lectionner le type de semence : (SELECTION options: Maïs, Soja, Blé, Petits pois, Coton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s sur la variété de semence de référence : (SELECTION options: Recommandations de fournisseurs, Guides du bureau de l'extension, Expérience personnel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plantation recommandée (pouces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z toute recommandation de variété spécifique pour la profondeur de plantation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une nouvelle variété qui est plant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plantation ajustée (pouces - si applicable)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'ajustement de la profondeur (le cas échéant)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 profondeur lors de la pla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ondeur de plantation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mesure de profondeur (SELECTION options: Estimation visuelle, Jauge de profondeur, Données GPS/Capt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rofondeurs de test vérifi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hérence de profondeur (SELECTION options: Constant, Légère variation, Variation signific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a variation de profondeur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moyen par rapport à la profondeur cible (pouc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servation et ajustement après pla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urs Après Semis (JAS) pour l'Observation de l'Émergence Initia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'émergence (global) (SELECTION options: Excellent (90%+), Bon (70-89%), Passable (50-69%), Mauvais (Inférieur à 50 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semis présentant des symptômes de « plantation profonde » (ex. : tiges étioil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anomalie d'émergence notable observ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lobale du résultat de la profondeur de plantation (SELECTION options: Optimal, Nécessite un léger ajustement, Nécessite un ajustement important, Inacceptable - Nécessite une ré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ment de la profondeur de plantation (en pouce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just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ajustements apportés aux équipements de plantation et la justification de ces ajustement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