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CISION DE LA PROFONDEUR DE PLA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ET PLANIFICATION AVANT LA PLANTATION ---</text:span></text:p>
      <text:p text:style-name="P1"><text:span text:style-name="T2">[ ] Examiner le plan de culture pour les recommandations de profondeur (Oui, examiné et documenté, Oui, révisé mais non documenté, Non, pas révisé)</text:span></text:p>
      <text:p text:style-name="P1"><text:span text:style-name="T2">[ ] Profondeur de plantation visée (pouces)</text:span></text:p>
      <text:p text:style-name="P1"><text:span text:style-name="T2">[ ] Carte de sol disponible pour la zone de plantation ? (Oui, Non)</text:span></text:p>
      <text:p text:style-name="P1"><text:span text:style-name="T2">[ ] Notes sur la variabilité potentielle des sols</text:span></text:p>
      <text:p text:style-name="P1"><text:span text:style-name="T2">[ ] Taille de la semence (mm)</text:span></text:p>
      <text:p text:style-name="P1"><text:span text:style-name="T2">[ ] Problèmes de compaction du sol connus ? (Oui, Non, Inconnu)</text:span></text:p>
      <text:p text:style-name="P1"/>
      <text:p text:style-name="P1"><text:span text:style-name="T1">--- ÉTALONNAGE ET INSTALLATION DE L'ÉQUIPEMENT ---</text:span></text:p>
      <text:p text:style-name="P1"><text:span text:style-name="T2">[ ] Réglage de profondeur de plantation (pouces)</text:span></text:p>
      <text:p text:style-name="P1"><text:span text:style-name="T2">[ ] Profondeur cible (pouces) - Selon le type de semence</text:span></text:p>
      <text:p text:style-name="P1"><text:span text:style-name="T2">[ ] Unité de mesure (Pouces, Centimètres)</text:span></text:p>
      <text:p text:style-name="P1"><text:span text:style-name="T2">[ ] Espacement des rangées (pouces)</text:span></text:p>
      <text:p text:style-name="P1"><text:span text:style-name="T2">[ ] Notes sur les ajustements apportés au système de contrôle de profondeur</text:span></text:p>
      <text:p text:style-name="P1"><text:span text:style-name="T2">[ ] Type de herses creusantes (Disque, Pelle, Couteau, Autre)</text:span></text:p>
      <text:p text:style-name="P1"><text:span text:style-name="T2">[ ] Pression de la roue de jauge (PSI)</text:span></text:p>
      <text:p text:style-name="P1"/>
      <text:p text:style-name="P1"><text:span text:style-name="T1">--- CONDITIONS ET CONSIDÉRATIONS DU SOL ---</text:span></text:p>
      <text:p text:style-name="P1"><text:span text:style-name="T2">[ ] Prédominance de type de sol ? (Sandy, Féculeux, Argile, Limoneux, Mélangé)</text:span></text:p>
      <text:p text:style-name="P1"><text:span text:style-name="T2">[ ] Niveau d'humidité du sol (Échelle de 1 à 10, 1=Sec, 10=Saturé)</text:span></text:p>
      <text:p text:style-name="P1"><text:soft-page-break/><text:span text:style-name="T2">[ ] Décrire tout problème de compactage du sol observé.</text:span></text:p>
      <text:p text:style-name="P1"><text:span text:style-name="T2">[ ] Caractéristiques de drainage du sol ? (Bien, Modéré, Malheureux)</text:span></text:p>
      <text:p text:style-name="P1"><text:span text:style-name="T2">[ ] Masse volumique apparente du sol (g/cm³)</text:span></text:p>
      <text:p text:style-name="P1"><text:span text:style-name="T2">[ ] Des signes visibles d'érosion ou de ruissellement ?</text:span></text:p>
      <text:p text:style-name="P1"/>
      <text:p text:style-name="P1"><text:span text:style-name="T1">--- DÉTAILS SPÉCIFIQUES DES SEMENCES ---</text:span></text:p>
      <text:p text:style-name="P1"><text:span text:style-name="T2">[ ] Sélectionner le type de semence : (Maïs, Soja, Blé, Petits pois, Coton, Autres)</text:span></text:p>
      <text:p text:style-name="P1"><text:span text:style-name="T2">[ ] Informations sur la variété de semence de référence : (Recommandations de fournisseurs, Guides du bureau de l'extension, Expérience personnelle, Autre)</text:span></text:p>
      <text:p text:style-name="P1"><text:span text:style-name="T2">[ ] Profondeur de plantation recommandée (pouces) :</text:span></text:p>
      <text:p text:style-name="P1"><text:span text:style-name="T2">[ ] Notez toute recommandation de variété spécifique pour la profondeur de plantation :</text:span></text:p>
      <text:p text:style-name="P1"><text:span text:style-name="T2">[ ] Est-ce une nouvelle variété qui est plantée ? (Oui, Non)</text:span></text:p>
      <text:p text:style-name="P1"><text:span text:style-name="T2">[ ] Profondeur de plantation ajustée (pouces - si applicable) :</text:span></text:p>
      <text:p text:style-name="P1"><text:span text:style-name="T2">[ ] Motif d'ajustement de la profondeur (le cas échéant) :</text:span></text:p>
      <text:p text:style-name="P1"/>
      <text:p text:style-name="P1"><text:span text:style-name="T1">--- VÉRIFICATION DE PROFONDEUR LORS DE LA PLANTATION ---</text:span></text:p>
      <text:p text:style-name="P1"><text:span text:style-name="T2">[ ] Profondeur de plantation (pouces)</text:span></text:p>
      <text:p text:style-name="P1"><text:span text:style-name="T2">[ ] Méthode de mesure de profondeur (Estimation visuelle, Jauge de profondeur, Données GPS/Capteurs)</text:span></text:p>
      <text:p text:style-name="P1"><text:span text:style-name="T2">[ ] Nombre de profondeurs de test vérifiées</text:span></text:p>
      <text:p text:style-name="P1"><text:span text:style-name="T2">[ ] Cohérence de profondeur (Constant, Légère variation, Variation significative)</text:span></text:p>
      <text:p text:style-name="P1"><text:span text:style-name="T2">[ ] Notes sur la variation de profondeur (si applicable)</text:span></text:p>
      <text:p text:style-name="P1"><text:span text:style-name="T2">[ ] Écart moyen par rapport à la profondeur cible (pouces)</text:span></text:p>
      <text:p text:style-name="P1"/>
      <text:p text:style-name="P1"><text:span text:style-name="T1">--- OBSERVATION ET AJUSTEMENT APRÈS PLANTATION ---</text:span></text:p>
      <text:p text:style-name="P1"><text:span text:style-name="T2">[ ] Jours Après Semis (JAS) pour l'Observation de l'Émergence Initiale</text:span></text:p>
      <text:p text:style-name="P1"><text:span text:style-name="T2">[ ] Taux d'émergence (global) (Excellent (90%+), Bon (70-89%), Passable (50-69%), Mauvais (Inférieur à 50 %))</text:span></text:p>
      <text:p text:style-name="P1"><text:span text:style-name="T2">[ ] Pourcentage de semis présentant des symptômes de « plantation profonde » (ex. : tiges étioilées)</text:span></text:p>
      <text:p text:style-name="P1"><text:soft-page-break/><text:span text:style-name="T2">[ ] Décrivez toute anomalie d'émergence notable observée.</text:span></text:p>
      <text:p text:style-name="P1"><text:span text:style-name="T2">[ ] Évaluation globale du résultat de la profondeur de plantation (Optimal, Nécessite un léger ajustement, Nécessite un ajustement important, Inacceptable - Nécessite une révision)</text:span></text:p>
      <text:p text:style-name="P1"><text:span text:style-name="T2">[ ] Ajustement de la profondeur de plantation (en pouces/mm)</text:span></text:p>
      <text:p text:style-name="P1"><text:span text:style-name="T2">[ ] Date d'ajustement</text:span></text:p>
      <text:p text:style-name="P1"><text:span text:style-name="T2">[ ] Décrivez les ajustements apportés aux équipements de plantation et la justification de ces ajustem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lanting-depth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4.158000000</meta:creation-date>
    <dc:date>2026-06-22T12:53:04.158000000</dc:date>
    <meta:document-statistic meta:table-count="0" meta:image-count="0" meta:object-count="0" meta:page-count="3" meta:paragraph-count="52" meta:word-count="545" meta:character-count="3390" meta:non-whitespace-character-count="2899"/>
    <meta:generator>LibreOffice/24.2.7.2$Linux_X86_64 LibreOffice_project/420$Build-2</meta:generator>
  </office:meta>
</office:document-meta>
</file>