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c5a1e7cf130c0cb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lanting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rop Plan for Depth Recommendations (SELECTION options: Yes, reviewed and documented, Yes, reviewed but not documented, No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lanting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ap Available for Planting Area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Soil Vari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iz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Soil Compaction Issues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er Depth Sett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epth (inches) - Based on Seed Ty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ment (SELECTION options: Inches, Centime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djustments Made to Depth Control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row Opener Type (SELECTION options: Disc, Spade, Knif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Wheel Pressu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Conditions &amp;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Predominance? (SELECTION options: Sandy, Loamy, Clay, Silty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Scale of 1-10, 1=Dry, 10=Satur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oil compaction iss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Drainage Characteristics? (SELECTION options: Good, Moderate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ulk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visible signs of erosion or runoff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d Type Specif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Seed Type: (SELECTION options: Corn, Soybeans, Wheat, Peas, Cott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Seed Variety Information: (SELECTION options: Vendor Recommendations, Extension Office Guides, Personal Experie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Planting Depth (inch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variety recommendations for planting depth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is a new variety being pla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Planting Depth (inches - if applicabl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pth Adjustment (if applicable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th Verification During Pla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Measurement Method (SELECTION options: Visual Estimation, Depth Gauge, GPS/Sensor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Depth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Consistency (SELECTION options: Consistent, Slight Variation, Significant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pth Vari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viation from Target Depth (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lanting Observation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After Planting (DAP) for Initial Emergence Observ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e Rate (Overall) (SELECTION options: Excellent (90%+), Good (70-89%), Fair (50-69%), Poor (Below 50%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eedlings Exhibiting 'Deep Planting' Symptoms (e.g., Leggy S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oticeable emergence abnormalitie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Planting Depth Outcome (SELECTION options: Optimal, Needs Slight Adjustment, Requires Significant Adjustment, Unacceptable - Rework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Made to Planting Depth (in inche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djustments made to planting equipment and rationale behind them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