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85a1e7cf130c0ca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Vegetation Removal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Loamy, Sil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mendment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ing Verification (SELECTION options: Conforms to plans, Requires adjust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site preparation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Delivery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Quantity of Tree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Quantity of Shrub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Quantity of Groundcover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lant Material Upon Delivery (Initial 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 Condition &amp; Delive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anifest/Receip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Spacing Verification (SELECTION options: Spacing Confirmed, Spacing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Flare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mendment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all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Installation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ing &amp; Initial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atering Volume per Pla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Wate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Wate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Watering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Used (SELECTION options: Potable Water, Irrigation System, Rainwater Harve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ing Conditions (e.g., soil moisture, weat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ed (Initial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Fertilizer Applied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Watering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ulching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Type Specified? (SELECTION options: Yes - Confirm Type, No - Needs Spec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ulch Application (e.g., placement away from s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Guards Installed? (SELECTION options: Yes, No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ing/Guylines Installed? (SELECTION options: Yes, No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king/Guylines (e.g., direction, loose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Mulch and Protection Installe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plants installed per approved planting plan? (SELECTION options: Yes, No, Partial/Need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s requiring replacement/adjustmen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any plants needing replacement or adjustmen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damaged or misplaced plants (GPS coordinates)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applied evenly and to specified depth? (SELECTION options: Yes, No, Partial/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final installation (before client signoff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(Confirmation of completion)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s-Bui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tallation Proces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lant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Supplier (SELECTION options: Supplier A, Supplier B, Suppl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 Condition Upon Installation (e.g., any damage or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Information (Applicable) (SELECTION options: None, Manufacturer Warranty, Contractor Warrant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