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85a1e7cf130c0d4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in Identification &amp;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n Type (SELECTION options: Polyethylene (PE), Polypropylene (PP), Polyvinyl Chloride (PVC), Polystyrene (PS), PET (Polyethylene Terephthalate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n Grad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ecular Weight (Av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Sheet Ref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er Type (if applicable) (SELECTION options: None, Calcium Carbonate, Talc, Cla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e of Analysis (CoA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ecular Weight (Av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cosity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Proper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cosity (Pa·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t Flow Index (g/10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SELECTION options: ASTM, ISO, Company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Proper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atile Organic Compounds (VOCs)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h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ity (meq/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Chromatography - Mass Spectrometry (GC-MS)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Used (e.g., ASTM, ISO) (SELECTION options: ASTM, ISO, Internal Meth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r &amp;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lowness Index (Y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Consistency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lor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Sample Photo (for refer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ency Rating (SELECTION options: Opaque, Translucent, Transpar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Traceability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Approved, Pending Review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Origin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 Status (SELECTION options: ISO 9001 Certified, IATF 16949 Certifi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udit Frequ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erformance Rating (SELECTION options: Excellent, Good, Average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Type (SELECTION options: Original Packaging, Resealable Drum, Dedicated Storage B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sin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torag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light Exposure (SELECTION options: Protected, Limited, Dire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Conformance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n-Con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ffect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n-Conformance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on-Conformance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Determination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CoA Discrepanci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che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Comple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oot Caus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? (SELECTION options: Fully Effective, Partial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ffectiveness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