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887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93a3c73f1a3e3e2ea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llgemeiner Zustand der Anl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ustand Bewertung (1-5, 1 = schlecht, 5 = ausgezeichn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sofort erkennbaren Sicherheitsrisiken oder Bedenken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nd folgende Bedingungen gegeben? (Alle zutreffenden ankreuzen)</text:p>
            <text:p> (SELECTION options: Wasserschadenspuren, Lose Gegenstände/Trümmer, Schlechte Beleuchtung, Unangenehme Gerüche, Anzeichen für Schädlinge/Befall, Keine der oben genannt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die Einrichtung im Allgemeinen sauber und gut gepflegt? (SELECTION options: Ja., Nein., Teilwe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kollieren Sie den Ort aller wichtigen Beobachtungen (z. B. Undichtigkeiten, Schäden)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Grundrein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sichtbaren Schäden an Wänden, Böden oder Deck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ukturelle Integr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se im Beton – Maximale Breit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einbruchspuren? (SELECTION options: Keine., Leichte Verfärbungen, Aktiver Leck, Umfangreicher Scha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tbare Schäden an der Bausubstanz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aller festgestellten Bedenken hinsichtlich der Konstruk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biegung von Dach oder Boden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Außenwände (SELECTION options: Ausgezeichnet, Gut, Ehrlich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Baugrunduntersuch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randschutzeinricht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Feuerlösch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orhandenen Feuerlösch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anlagenstatus (SELECTION options: funktional, Fehlerhaft, Wartung läuf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ässerungssystemstatus (SELECTION options: Betriebsbereit, Teilweise betriebsbereit, Nicht funktionsfäh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funktionierender Notausgangsleuch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der Brandmeldezentral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gestellte Brandschutzmängel (Beschreib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uchmelder wurden geprüft (SELECTION options: Ja., Nein.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ktroanla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nungspegel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Verkabelung (sichtbar)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gestellte Mängel (Alle zutreffenden Punkte ankreuzen) (SELECTION options: Freiliegende Verkabelung, Beschädigte Steckdosen/Schalter, Überlastete Schaltkreise, Fehlende/Beschädigte Erdung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freiliegender Dräh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Prüfung des Stromverteiler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/Kommentare zum elektrischen System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chanische Syste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Filterwechsels (Heizung, Lüftung, Klim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uck im HLK-System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enlärmpegel (Beschreibung) (SELECTION options: Normal, Leicht erhöht, Überschüss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ichtigkeiten festgestellt? (SELECTION options: Wasser, Kältemittel, Öl, Keine beobachte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aller festgestellten mechanischen Proble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vorbeugende Wartung (HLK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Riemen (HLK &amp; Pumpen) (SELECTION options: Gut, gerecht, Mangelhaft – Austausch empfohl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gen Sie ein Bild/Video des Problems am mechanischen System hinzu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rrierefreiheit &amp; Notausga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Notausgangsschilder deutlich sichtbar und beleuchtet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Fluchtwege frei von Hindernissen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ite der schmalsten begehbaren Strecke (in 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sprechen die Rampen den Anforderungen an die Steigung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festgestellten Barrierefreiheitsprobleme oder Probleme bei der Rettungsweg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barrierefreie Toiletten angemessen ausgeschildert und funktionsfähig? (SELECTION options: Ja.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Begehung der zugänglichen Rou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fahrgu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en Sie die vorhandenen gefährlichen Stoffe an (alle zutreffenden auswählen). (SELECTION options: Asbest, Bleifarbe, Quecksilber, Chemikalien (siehe LANGTEXT), Radioaktive Materialien, Andere (genauer in LANG_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Chemikalien ausgewählt wurde, geben Sie bitte die Arten und Mengen der enthaltenen Chemikalien a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asbesthaltigen Materials (in linearen oder quadratischen 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Gefahrenstofferhebung oder -bewertung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Maßnahmen zur Eindämmung oder Kontrolle gefährlicher Stoff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einen aktuellen Gefahrgutmanagementplan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eine Kopie des Plans für das Management gefährlicher Stoffe (falls zutreffend) hoch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gen Sie die Standorte der größeren Lagerbereiche für Gefahrgut auf der Anlagenkarte ein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ildern Sie alle Vorfälle oder Beinaheunfälle mit gefährlichen Stoffen im vergangenen Jahr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 &amp; Zutrittskontrol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Außentüren mit funktionierenden Schlössern ausgestattet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Zutrittskontrollsysteme werden eingesetzt? (SELECTION options: Schlüsselkartenzugang, PIN-Code-Zugriff, Biometrischer Scan, Manuelle Schlüsselausgabe, K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ieren die Überwachungskameras ordnungsgemäß? (SELECTION options: Ja., Nein, Teilweise Funktionalitä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zahl der in der letzten Woche protokollierten unautorisierten Zugriffsversuche: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festgestellten Sicherheitslück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Besucherlisten geführt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des Sicherheitszentralraums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mweltaspek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verbrauch (monatl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volumen (monatlich, in Kubikyar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mikalienlagerung (SELECTION options: den Vorschriften entsprechend, Geringfügige Abweichungen, Erhebliche Bedenk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yclingprogramme vorhanden? (SELECTION options: Papier, Kunststoff, Glas, Aluminium, Organische Abfäl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gemeldeten Verschüttungen oder Leckagen in diesem Zeitraum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Umweltkonformitäts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altung der örtlichen Lärmschutzbestimmungen (SELECTION options: konform, Geringfügige Abweichungen, Erhebliche Bedenke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und Aufzeichn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icherheits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Brandsicherheits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führten Sicherheitsprüfberich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der vorherigen Inspek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Kopien der relevanten Sicherheitsnachweise hoch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Prüfprotokolle leicht zugänglich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der folgenden Aufzeichnungen werden vor Ort aufbewahrt? (SELECTION options: Brandschutzplan, Elektroprüfberichte, Gefahrgutbestand, Wartungsprotokolle, Notfallkontak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r/des Verantwortlichen für die Aufbewahrung von Unterla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r Person, die die Aufzeichnungen geprüft hat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