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TTFORM-SICHERHEIT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R ZUSTAND DER ANLAGE ---</text:span></text:p>
      <text:p text:style-name="P1"><text:span text:style-name="T2">[ ] Gesamtzustand Bewertung (1-5, 1 = schlecht, 5 = ausgezeichnet)</text:span></text:p>
      <text:p text:style-name="P1"><text:span text:style-name="T2">[ ] Beschreiben Sie alle sofort erkennbaren Sicherheitsrisiken oder Bedenken.</text:span></text:p>
      <text:p text:style-name="P1"><text:span text:style-name="T2">[ ] Sind folgende Bedingungen gegeben? (Alle zutreffenden ankreuzen)</text:span></text:p>
      <text:p text:style-name="P1"><text:span text:style-name="T2"><text:s/>(Wasserschadenspuren, Lose Gegenstände/Trümmer, Schlechte Beleuchtung, Unangenehme Gerüche, Anzeichen für Schädlinge/Befall, Keine der oben genannten.)</text:span></text:p>
      <text:p text:style-name="P1"><text:span text:style-name="T2">[ ] Ist die Einrichtung im Allgemeinen sauber und gut gepflegt? (Ja., Nein., Teilweise)</text:span></text:p>
      <text:p text:style-name="P1"><text:span text:style-name="T2">[ ] Protokollieren Sie den Ort aller wichtigen Beobachtungen (z. B. Undichtigkeiten, Schäden).</text:span></text:p>
      <text:p text:style-name="P1"><text:span text:style-name="T2">[ ] Datum der letzten Grundreinigung</text:span></text:p>
      <text:p text:style-name="P1"><text:span text:style-name="T2">[ ] Hinweise zu sichtbaren Schäden an Wänden, Böden oder Decken</text:span></text:p>
      <text:p text:style-name="P1"/>
      <text:p text:style-name="P1"><text:span text:style-name="T1">--- STRUKTURELLE INTEGRITÄT ---</text:span></text:p>
      <text:p text:style-name="P1"><text:span text:style-name="T2">[ ] Risse im Beton – Maximale Breite (Zoll)</text:span></text:p>
      <text:p text:style-name="P1"><text:span text:style-name="T2">[ ] Wassereinbruchspuren? (Keine., Leichte Verfärbungen, Aktiver Leck, Umfangreicher Schaden)</text:span></text:p>
      <text:p text:style-name="P1"><text:span text:style-name="T2">[ ] Sichtbare Schäden an der Bausubstanz</text:span></text:p>
      <text:p text:style-name="P1"><text:span text:style-name="T2">[ ] Detaillierte Beschreibung aller festgestellten Bedenken hinsichtlich der Konstruktion</text:span></text:p>
      <text:p text:style-name="P1"><text:soft-page-break/><text:span text:style-name="T2">[ ] Durchbiegung von Dach oder Boden (Zoll)</text:span></text:p>
      <text:p text:style-name="P1"><text:span text:style-name="T2">[ ] Zustand der Außenwände (Ausgezeichnet, Gut, Ehrlich, arm)</text:span></text:p>
      <text:p text:style-name="P1"><text:span text:style-name="T2">[ ] Letztes Datum der Baugrunduntersuchung</text:span></text:p>
      <text:p text:style-name="P1"/>
      <text:p text:style-name="P1"><text:span text:style-name="T1">--- BRANDSCHUTZEINRICHTUNGEN ---</text:span></text:p>
      <text:p text:style-name="P1"><text:span text:style-name="T2">[ ] Datum der letzten Feuerlöscherprüfung</text:span></text:p>
      <text:p text:style-name="P1"><text:span text:style-name="T2">[ ] Anzahl der vorhandenen Feuerlöscher</text:span></text:p>
      <text:p text:style-name="P1"><text:span text:style-name="T2">[ ] Feuerlöschanlagenstatus (funktional, Fehlerhaft, Wartung läuft.)</text:span></text:p>
      <text:p text:style-name="P1"><text:span text:style-name="T2">[ ] Bewässerungssystemstatus (Betriebsbereit, Teilweise betriebsbereit, Nicht funktionsfähig)</text:span></text:p>
      <text:p text:style-name="P1"><text:span text:style-name="T2">[ ] Anzahl funktionierender Notausgangsleuchten</text:span></text:p>
      <text:p text:style-name="P1"><text:span text:style-name="T2">[ ] Standort der Brandmeldezentrale</text:span></text:p>
      <text:p text:style-name="P1"><text:span text:style-name="T2">[ ] Festgestellte Brandschutzmängel (Beschreibung)</text:span></text:p>
      <text:p text:style-name="P1"><text:span text:style-name="T2">[ ] Rauchmelder wurden geprüft (Ja., Nein., N/A)</text:span></text:p>
      <text:p text:style-name="P1"/>
      <text:p text:style-name="P1"><text:span text:style-name="T1">--- ELEKTROANLAGEN ---</text:span></text:p>
      <text:p text:style-name="P1"><text:span text:style-name="T2">[ ] Spannungspegel (V)</text:span></text:p>
      <text:p text:style-name="P1"><text:span text:style-name="T2">[ ] Zustand der Verkabelung (sichtbar) (Ausgezeichnet, Gut, gerecht, Arm)</text:span></text:p>
      <text:p text:style-name="P1"><text:span text:style-name="T2">[ ] Festgestellte Mängel (Alle zutreffenden Punkte ankreuzen) (Freiliegende Verkabelung, Beschädigte Steckdosen/Schalter, Überlastete Schaltkreise, Fehlende/Beschädigte Erdung, Keine.)</text:span></text:p>
      <text:p text:style-name="P1"><text:span text:style-name="T2">[ ] Anzahl freiliegender Drähte</text:span></text:p>
      <text:p text:style-name="P1"><text:span text:style-name="T2">[ ] Datum der letzten Prüfung des Stromverteilers</text:span></text:p>
      <text:p text:style-name="P1"><text:span text:style-name="T2">[ ] Hinweise/Kommentare zum elektrischen System</text:span></text:p>
      <text:p text:style-name="P1"><text:soft-page-break/></text:p>
      <text:p text:style-name="P1"><text:span text:style-name="T1">--- MECHANISCHE SYSTEME ---</text:span></text:p>
      <text:p text:style-name="P1"><text:span text:style-name="T2">[ ] Datum des Filterwechsels (Heizung, Lüftung, Klima)</text:span></text:p>
      <text:p text:style-name="P1"><text:span text:style-name="T2">[ ] Druck im HLK-System (PSI)</text:span></text:p>
      <text:p text:style-name="P1"><text:span text:style-name="T2">[ ] Pumpenlärmpegel (Beschreibung) (Normal, Leicht erhöht, Überschüssig)</text:span></text:p>
      <text:p text:style-name="P1"><text:span text:style-name="T2">[ ] Undichtigkeiten festgestellt? (Wasser, Kältemittel, Öl, Keine beobachtet.)</text:span></text:p>
      <text:p text:style-name="P1"><text:span text:style-name="T2">[ ] Detaillierte Beschreibung aller festgestellten mechanischen Probleme</text:span></text:p>
      <text:p text:style-name="P1"><text:span text:style-name="T2">[ ] Letzte vorbeugende Wartung (HLK)</text:span></text:p>
      <text:p text:style-name="P1"><text:span text:style-name="T2">[ ] Zustand der Riemen (HLK &amp; Pumpen) (Gut, gerecht, Mangelhaft – Austausch empfohlen)</text:span></text:p>
      <text:p text:style-name="P1"><text:span text:style-name="T2">[ ] Fügen Sie ein Bild/Video des Problems am mechanischen System hinzu.</text:span></text:p>
      <text:p text:style-name="P1"/>
      <text:p text:style-name="P1"><text:span text:style-name="T1">--- BARRIEREFREIHEIT &amp; NOTAUSGANG ---</text:span></text:p>
      <text:p text:style-name="P1"><text:span text:style-name="T2">[ ] Sind Notausgangsschilder deutlich sichtbar und beleuchtet? (Ja., Nein., N/A)</text:span></text:p>
      <text:p text:style-name="P1"><text:span text:style-name="T2">[ ] Sind die Fluchtwege frei von Hindernissen? (Ja., Nein., N/A)</text:span></text:p>
      <text:p text:style-name="P1"><text:span text:style-name="T2">[ ] Breite der schmalsten begehbaren Strecke (in Zoll)</text:span></text:p>
      <text:p text:style-name="P1"><text:span text:style-name="T2">[ ] Entsprechen die Rampen den Anforderungen an die Steigung? (Ja., Nein., N/A)</text:span></text:p>
      <text:p text:style-name="P1"><text:span text:style-name="T2">[ ] Beschreiben Sie alle festgestellten Barrierefreiheitsprobleme oder Probleme bei der Rettungswege.</text:span></text:p>
      <text:p text:style-name="P1"><text:span text:style-name="T2">[ ] Sind barrierefreie Toiletten angemessen ausgeschildert und funktionsfähig? (Ja., Nein, N/A)</text:span></text:p>
      <text:p text:style-name="P1"><text:span text:style-name="T2">[ ] Datum der letzten Begehung der zugänglichen Route</text:span></text:p>
      <text:p text:style-name="P1"/>
      <text:p text:style-name="P1"><text:span text:style-name="T1">--- GEFAHRGUT ---</text:span></text:p>
      <text:p text:style-name="P1"><text:soft-page-break/><text:span text:style-name="T2">[ ] Geben Sie die vorhandenen gefährlichen Stoffe an (alle zutreffenden auswählen). (Asbest, Bleifarbe, Quecksilber, Chemikalien (siehe LANGTEXT), Radioaktive Materialien, Andere (genauer in LANG_TEXT angeben))</text:span></text:p>
      <text:p text:style-name="P1"><text:span text:style-name="T2">[ ] Wenn Chemikalien ausgewählt wurde, geben Sie bitte die Arten und Mengen der enthaltenen Chemikalien an.</text:span></text:p>
      <text:p text:style-name="P1"><text:span text:style-name="T2">[ ] Menge asbesthaltigen Materials (in linearen oder quadratischen Fuß)</text:span></text:p>
      <text:p text:style-name="P1"><text:span text:style-name="T2">[ ] Datum der letzten Gefahrenstofferhebung oder -bewertung.</text:span></text:p>
      <text:p text:style-name="P1"><text:span text:style-name="T2">[ ] Beschreiben Sie alle Maßnahmen zur Eindämmung oder Kontrolle gefährlicher Stoffe.</text:span></text:p>
      <text:p text:style-name="P1"><text:span text:style-name="T2">[ ] Gibt es einen aktuellen Gefahrgutmanagementplan? (Ja., Nein., N/A)</text:span></text:p>
      <text:p text:style-name="P1"><text:span text:style-name="T2">[ ] Laden Sie eine Kopie des Plans für das Management gefährlicher Stoffe (falls zutreffend) hoch.</text:span></text:p>
      <text:p text:style-name="P1"><text:span text:style-name="T2">[ ] Tragen Sie die Standorte der größeren Lagerbereiche für Gefahrgut auf der Anlagenkarte ein.</text:span></text:p>
      <text:p text:style-name="P1"><text:span text:style-name="T2">[ ] Schildern Sie alle Vorfälle oder Beinaheunfälle mit gefährlichen Stoffen im vergangenen Jahr.</text:span></text:p>
      <text:p text:style-name="P1"/>
      <text:p text:style-name="P1"><text:span text:style-name="T1">--- SICHERHEIT &amp; ZUTRITTSKONTROLLE ---</text:span></text:p>
      <text:p text:style-name="P1"><text:span text:style-name="T2">[ ] Sind Außentüren mit funktionierenden Schlössern ausgestattet? (Ja., Nein., N/A)</text:span></text:p>
      <text:p text:style-name="P1"><text:span text:style-name="T2">[ ] Welche Zutrittskontrollsysteme werden eingesetzt? (Schlüsselkartenzugang, PIN-Code-Zugriff, Biometrischer Scan, Manuelle Schlüsselausgabe, Kein)</text:span></text:p>
      <text:p text:style-name="P1"><text:span text:style-name="T2">[ ] Funktionieren die Überwachungskameras ordnungsgemäß? (Ja., Nein, Teilweise Funktionalität)</text:span></text:p>
      <text:p text:style-name="P1"><text:span text:style-name="T2">[ ] Anzahl der in der letzten Woche protokollierten unautorisierten Zugriffsversuche:</text:span></text:p>
      <text:p text:style-name="P1"/>
      <text:p text:style-name="P1"><text:span text:style-name="T2">[ ] Beschreiben Sie alle festgestellten Sicherheitslücken:</text:span></text:p>
      <text:p text:style-name="P1"><text:span text:style-name="T2">[ ] Werden Besucherlisten geführt? (Ja., Nein., N/A)</text:span></text:p>
      <text:p text:style-name="P1"><text:span text:style-name="T2">[ ] Standort des Sicherheitszentralraums</text:span></text:p>
      <text:p text:style-name="P1"/>
      <text:p text:style-name="P1"><text:span text:style-name="T1">--- UMWELTASPEKTE ---</text:span></text:p>
      <text:p text:style-name="P1"><text:soft-page-break/><text:span text:style-name="T2">[ ] Wasserverbrauch (monatlich)</text:span></text:p>
      <text:p text:style-name="P1"><text:span text:style-name="T2">[ ] Abfallvolumen (monatlich, in Kubikyard)</text:span></text:p>
      <text:p text:style-name="P1"><text:span text:style-name="T2">[ ] Chemikalienlagerung (den Vorschriften entsprechend, Geringfügige Abweichungen, Erhebliche Bedenken)</text:span></text:p>
      <text:p text:style-name="P1"><text:span text:style-name="T2">[ ] Recyclingprogramme vorhanden? (Papier, Kunststoff, Glas, Aluminium, Organische Abfälle)</text:span></text:p>
      <text:p text:style-name="P1"><text:span text:style-name="T2">[ ] Details zu gemeldeten Verschüttungen oder Leckagen in diesem Zeitraum (falls zutreffend)</text:span></text:p>
      <text:p text:style-name="P1"><text:span text:style-name="T2">[ ] Datum der letzten Umweltkonformitätsprüfung</text:span></text:p>
      <text:p text:style-name="P1"><text:span text:style-name="T2">[ ] Einhaltung der örtlichen Lärmschutzbestimmungen (konform, Geringfügige Abweichungen, Erhebliche Bedenken)</text:span></text:p>
      <text:p text:style-name="P1"/>
      <text:p text:style-name="P1"><text:span text:style-name="T1">--- DOKUMENTATION UND AUFZEICHNUNGEN ---</text:span></text:p>
      <text:p text:style-name="P1"><text:span text:style-name="T2">[ ] Datum der letzten Sicherheitsprüfung</text:span></text:p>
      <text:p text:style-name="P1"><text:span text:style-name="T2">[ ] Datum der letzten Brandsicherheitsprüfung</text:span></text:p>
      <text:p text:style-name="P1"><text:span text:style-name="T2">[ ] Anzahl der geführten Sicherheitsprüfberichte</text:span></text:p>
      <text:p text:style-name="P1"><text:span text:style-name="T2">[ ] Zusammenfassung der Ergebnisse der vorherigen Inspektion</text:span></text:p>
      <text:p text:style-name="P1"><text:span text:style-name="T2">[ ] Laden Sie Kopien der relevanten Sicherheitsnachweise hoch.</text:span></text:p>
      <text:p text:style-name="P1"><text:span text:style-name="T2">[ ] Sind die Prüfprotokolle leicht zugänglich? (Ja., Nein.)</text:span></text:p>
      <text:p text:style-name="P1"><text:span text:style-name="T2">[ ] Welche der folgenden Aufzeichnungen werden vor Ort aufbewahrt? (Brandschutzplan, Elektroprüfberichte, Gefahrgutbestand, Wartungsprotokolle, Notfallkontakte)</text:span></text:p>
      <text:p text:style-name="P1"><text:span text:style-name="T2">[ ] Name der/des Verantwortlichen für die Aufbewahrung von Unterlagen</text:span></text:p>
      <text:p text:style-name="P1"><text:span text:style-name="T2">[ ] Unterschrift der Person, die die Aufzeichnungen geprüft ha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platform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5.688000000</meta:creation-date>
    <dc:date>2026-06-22T11:30:45.688000000</dc:date>
    <meta:document-statistic meta:table-count="0" meta:image-count="0" meta:object-count="0" meta:page-count="6" meta:paragraph-count="92" meta:word-count="798" meta:character-count="6124" meta:non-whitespace-character-count="5415"/>
    <meta:generator>LibreOffice/24.2.7.2$Linux_X86_64 LibreOffice_project/420$Build-2</meta:generator>
  </office:meta>
</office:document-meta>
</file>