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4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93c56655ea55f3f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diciones Generales de la Insta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l Estado General (1-5, 1=Deficiente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peligro o motivo de preocupación en materia de seguridad que sea inmediatamente evid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presente alguna de las siguientes condiciones? (Marque todas las que correspondan). (SELECTION options: Evidencia de daños por agua, Objetos Sueltos/Escombros, Iluminación deficiente, Olores desagradables, Señales de plagas/infestación, Ninguna de las anteri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la instalación generalmente limpia y bien mantenida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r la ubicación de cualquier observación significativa (p. ej., fugas, daños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gener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daños visibles en paredes, suelos o tech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 estructur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ietas en el hormigón – Anchura máxima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videncia de filtración de agua? (SELECTION options: Ninguno., Ligera decoloración, Fuga activa, Daños exten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cualquier daño estructural visib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preocupación estructural observ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lexión/Flecha de Techo o Pis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paredes exteriores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estructur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Prevención y Protección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extinto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tintores present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alarma contra incendios. (SELECTION options: Funcional</text:p>
            <text:p>, averiado, En mantenimien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Riego (SELECTION options: operativo, Parcialmente operativo, No funcion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uces de salida funcion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anel de control contra incendi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problema de seguridad contra incendios observado (Describir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ectores de Humo Probados</text:p>
            <text:p> (SELECTION options: Sí., No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tensión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instalación eléctrica (visible)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ciencias Identificadas (Marque todas las que correspondan) (SELECTION options: Cableado expuesto, Enchufes/Interruptores dañados, Circuitos Sobrecargados, Conexión a tierra faltante/dañad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bles expues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tablero eléctr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el sistema eléctric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Mecán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mbio de filtro de climatizac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sistema de climatización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uido de la bomba (Descripción)</text:p>
            <text:p> (SELECTION options: Normal, Ligeramente elevado., Exce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n fugas? (SELECTION options: Agua, Refrigerante, Aceite, Ninguna observ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problema mecánico detectad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Última Mantenimiento Preventivo Realizado (HVAC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s correas (HVAC y bombas) (SELECTION options: Bien.</text:p>
            <text:p>, Justo, Deficiente – Recomendar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magen/vídeo del problema del sistema mecánic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ibilidad y Sali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las señales de salida de emergencia claramente visibles e iluminadas?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las vías de evacuación libres de obstáculo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ruta accesible más estrecha (en 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mplen las rampas con los requisitos de pendiente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de accesibilidad o vías de evacuación observado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Están los baños accesibles debidamente señalizados y operativos?</text:p>
            <text:p>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la ruta accesibl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es Peligroso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dentificar los tipos de materiales peligrosos presentes (marque todas las que correspondan). (SELECTION options: Asbesto, Pintura con plomo, Mercurio, Químicos (especificar en TEXTO_LARGO)</text:p>
            <text:p>, Materiales radioactivos, Otros (especificar en TEXTO_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'Químicos', especifique los tipos y cantidades de químicos prese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material que contiene asbesto (en pies lineales o 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o evaluación de materiales peligros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medida de contención o control implementada para materiales peligros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 Plan de Gestión de Materiales Peligrosos vigente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una copia del Plan de Gestión de Materiales Peligrosos (si aplic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r en el plano de la instalación las ubicaciones de las áreas principales de almacenamiento de materiales peligroso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incidente o incidente casi ocurrido que haya involucrado materiales peligrosos durante el último añ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Seguridad y Acces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Están las puertas exteriores equipadas con cerraduras que funcionan correctamente?</text:p>
            <text:p>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sistemas de control de acceso están en uso? (SELECTION options: Acceso con Tarjeta, Acceso con PIN, Escaneo biométrico, Acceso con Llave Manual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as cámaras de seguridad funcionando correctamente? (SELECTION options: Sí., No, Funcionalidad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tentos de acceso no autorizados registrados el mes pasado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vulnerabilidad de seguridad observad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están llevando registros de visitante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Sala de Control de Segurida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ambi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agua (mens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residuos (mensual, en yardas cúb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ácticas de almacenamiento de productos químicos (SELECTION options: Conforme a la normativa, Pequeñas desviaciones, Preocupaciones important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n programas de reciclaje? (SELECTION options: Papel, Plástico</text:p>
            <text:p>, Vidrio, Aluminio, Residuos orgáni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derrame o fuga reportados durante este período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cumplimiento ambient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s ordenanzas locales sobre ruido (SELECTION options: Conforme, Pequeñas desviaciones, Preocupaciones important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contra incen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formes de inspección de seguridad manten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inspección anter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copias de los permisos de seguridad pertinent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registros de inspección son de fácil acces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registros de los siguientes se mantienen en el lugar? (SELECTION options: Plan de Seguridad contra Incendios, Informes de Inspección Eléctrica, Inventario de Materiales Peligrosos, Registros de Mantenimiento, Lista de Contactos de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responsable del mantenimiento de los registr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revisa los registro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